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Paukenstraat 17, 5402 H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0-03-2026 ingediende aanvraag omgevingsvergunning op locatie Paukenstraat 17, 5402 HH Uden is ingetrokken.</text:p>
            <text:p text:style-name="last-al">De zaak is geregistreerd onder zaaknummer <text:span text:style-name="nadrukvet">24723-2026</text:span> en heeft de omschrijving "plaatsen van een aanbouw aan de achterkant van een woning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380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47232026</meta:user-defined>
    <meta:user-defined meta:name="DCTERMS.abstract">plaatsen van een aanbouw aan de achterkant van een woning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Paukenstraat 17, 5402 HH Ud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04</meta:user-defined>
    <meta:user-defined meta:name="OVERHEIDop.GmbID/DC.identifier">gmb-2026-143804</meta:user-defined>
    <meta:user-defined meta:name="OVERHEIDop.versieInformatie"/>
  </office:meta>
</office:document-meta>
</file>