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31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6 17:06 een aanvraag omgevingsvergunning ontvangen.</text:p>
            <text:p text:style-name="common-al">Het betreft een aanvraag op locatie Past. Heerkensdreef 31-BS01, Valkenswaard met omschrijving "legaliseren bestaande bouwwerken" en zaaknummer <text:span text:style-name="nadrukvet">452378</text:span>.</text:p>
            <text:p text:style-name="common-al">De zaak is geregistreerd onder nummer 4523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378</meta:user-defined>
    <meta:user-defined meta:name="DCTERMS.abstract">legaliseren bestaande bouwwerken, Past. Heerkensdreef 31 BS-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31-BS01,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80</meta:user-defined>
    <meta:user-defined meta:name="OVERHEIDop.GmbID/DC.identifier">gmb-2026-14380</meta:user-defined>
    <meta:user-defined meta:name="OVERHEIDop.versieInformatie"/>
  </office:meta>
</office:document-meta>
</file>