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dakopbouw op locatie Burgemeester Neetstraat 41, 2935 BA Ouderkerk aan den IJssel, Ouderkerk aan d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een buitenplanse omgevingsplanactiviteit met zaaknummer 19311731657 voor het realiseren van een dakopbouw op locatie Burgemeester Neetstraat 41, 2935 BA Ouderkerk aan den IJssel, Ouderkerk aan den IJssel (ODK04) C 2767.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3165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31657</meta:user-defined>
    <dc:language>nl</dc:language>
    <meta:user-defined meta:name="DC.title">Kennisgeving besluit op een buitenplanse omgevingsplanactiviteit (BOPA) voor het realiseren van een dakopbouw op locatie Burgemeester Neetstraat 41, 2935 BA Ouderkerk aan den IJssel, Ouderkerk aan den</meta:user-defined>
    <meta:user-defined meta:name="OVERHEIDop.locatietype/OVERHEIDop.gebiedsmarkering">GeometrieRef</meta:user-defined>
    <meta:user-defined meta:name="DCTERMS.W3CDTF/DCTERMS.available">2026-01-02</meta:user-defined>
    <meta:user-defined meta:name="DCTERMS.W3CDTF/OVERHEIDop.jaargang">2026</meta:user-defined>
    <meta:user-defined meta:name="OVERHEIDop.externeBijlage">afwijkvergunning|exb-2026-139</meta:user-defined>
    <meta:user-defined meta:name="OVERHEIDop.publicationIssue">1438</meta:user-defined>
    <meta:user-defined meta:name="OVERHEIDop.GmbID/DC.identifier">gmb-2026-1438</meta:user-defined>
    <meta:user-defined meta:name="OVERHEIDop.versieInformatie"/>
  </office:meta>
</office:document-meta>
</file>