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litaireweg 35, 1562 HA Krommenie - funderingsherstel, wijzigen gevels en uitbouw op begane grond en 1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110 - funderingsherstel, wijzigen gevels en uitbouw op begane grond en 1ste verdieping - op de locatie Militaireweg 35, 1562 HA Krommenie</text:p>
            <text:p text:style-name="common-al">
            
          </text:p>
            <text:p text:style-name="common-al">Aanvraag ontvangen: 02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10</meta:user-defined>
    <dc:language>nl</dc:language>
    <meta:user-defined meta:name="OVERHEIDop.locatietype/OVERHEIDop.gebiedsmarkering">Punt</meta:user-defined>
    <meta:user-defined meta:name="DC.title">Aanvraag omgevingsvergunning - Militaireweg 35, 1562 HA Krommenie - funderingsherstel, wijzigen gevels en uitbouw op begane grond en 1ste verdiep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93</meta:user-defined>
    <meta:user-defined meta:name="OVERHEIDop.GmbID/DC.identifier">gmb-2026-143793</meta:user-defined>
    <meta:user-defined meta:name="OVERHEIDop.versieInformatie"/>
  </office:meta>
</office:document-meta>
</file>