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8-1-1">
      <style:table-column-properties style:rel-column-width="46*"/>
    </style:style>
    <style:style style:family="table-column" style:parent-style-name="colspec" style:name="id1-3-2-2-8-8-1-2">
      <style:table-column-properties style:rel-column-width="46*"/>
    </style: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9-1-1">
      <style:table-column-properties style:rel-column-width="46*"/>
    </style:style>
    <style:style style:family="table-column" style:parent-style-name="colspec" style:name="id1-3-2-2-9-9-1-2">
      <style:table-column-properties style:rel-column-width="46*"/>
    </style:style>
    <text:list-style style:name="id1-3-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16-1-1">
      <style:table-column-properties style:rel-column-width="46*"/>
    </style:style>
    <style:style style:family="table-column" style:parent-style-name="colspec" style:name="id1-3-2-2-9-16-1-2">
      <style:table-column-properties style:rel-column-width="46*"/>
    </style:style>
    <text:list-style style:name="id1-3-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3-1-1">
      <style:table-column-properties style:rel-column-width="46*"/>
    </style:style>
    <style:style style:family="table-column" style:parent-style-name="colspec" style:name="id1-3-2-2-9-23-1-2">
      <style:table-column-properties style:rel-column-width="46*"/>
    </style: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30-1-1">
      <style:table-column-properties style:rel-column-width="46*"/>
    </style:style>
    <style:style style:family="table-column" style:parent-style-name="colspec" style:name="id1-3-2-2-9-30-1-2">
      <style:table-column-properties style:rel-column-width="46*"/>
    </style:style>
    <style:style style:family="table-column" style:parent-style-name="colspec" style:name="id1-3-2-2-9-38-1-1">
      <style:table-column-properties style:rel-column-width="46*"/>
    </style:style>
    <style:style style:family="table-column" style:parent-style-name="colspec" style:name="id1-3-2-2-9-38-1-2">
      <style:table-column-properties style:rel-column-width="46*"/>
    </style: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aanwijsbesluit parkeerbelastingen gemeente Hoorn 2026 </text:p>
      <text:section text:name="regeling_id1-3-2" text:style-name="regeling">
        <text:section text:name="aanhef_id1-3-2-1" text:style-name="aanhef">
          <text:section text:name="preambule_id1-3-2-1-1" text:style-name="preambule">
            <text:p text:style-name="al"/>
            <text:p text:style-name="al">Zaaknummer: 2300288</text:p>
            <text:p text:style-name="al"/>
            <text:p text:style-name="al">Besluit van het college van burgemeester en wethouders van de gemeente Hoorn tot vaststelling van het Besluit tot aanwijzing plaatsen en tijdstip betaald parkeren en toepassing wielklem en tot het stellen van voorschriften voor het in werking stellen van parkeerapparatuur gemeente Hoorn 2026 (Eerste wijziging aanwijsbesluit parkeerbelastingen gemeente Hoorn 2026).</text:p>
            <text:p text:style-name="al"/>
            <text:p text:style-name="al">Het college van burgemeester en wethouders van de gemeente Hoorn;</text:p>
            <text:list text:style-name="id1-3-2-1-1-7">
              <text:list-item text:style-override="id1-3-2-1-1-7-1">
                <text:number>-</text:number>
                <text:p text:style-name="al">gelet op artikel 2 van de Parkeerverordening Hoorn 2024 en artikel 9 van de Verordening op de heffing en invordering van parkeerbelastingen 2026;</text:p>
                <text:p text:style-name="al"/>
              </text:list-item>
            </text:list>
            <text:p text:style-name="al">besluit vast te stellen:</text:p>
            <text:p text:style-name="al"/>
            <text:p text:style-name="al">De eerste wijziging van het aanwijsbesluit parkeerbelastingen gemeente Hoor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laatsen, tijdstip en wijze betaald parkeren en de toepassing van de wielklem</text:p>
            <text:p text:style-name="al">De bij dit besluit behorende bijlage 1 ‘Plaatsen, tijdstip en wijze van betaald parkeren en de toepassing van de wielklem’ vermeldt de plaatsen waar, het tijdstip en de wijze waarop tegen betaling van de parkeerbelasting als bedoeld in artikel 2, onderdeel a, van de Verordening parkeerbelastingen Hoorn 2026 mag worden geparkeerd alsmede de plaatsen waar de wielklem wordt toegepast;</text:p>
            <text:p text:style-name="al"/>
          </text:section>
          <text:section text:name="artikel_id1-3-2-2-3" text:style-name="artikel">
            <text:p text:style-name="artikel_kop_titel"><text:span text:style-name="artikel_kop_label">Artikel</text:span> <text:span text:style-name="artikel_kop_nr">2</text:span> Plaats, tijdstip en wijze waar zowel betaald als met een vergunning mag worden geparkeerd</text:p>
            <text:p text:style-name="al">De bij dit besluit behorende bijlage 2 ‘Plaats, tijdstip en wijze waar zowel betaald als met een vergunning mag worden geparkeerd’ vermeldt de plaatsen waar zowel mag worden geparkeerd tegen betaling als met een vergunning als bedoeld in artikel 2, onderdeel b, van de Verordening parkeerbelastingen Hoorn 2026;</text:p>
            <text:p text:style-name="al"/>
          </text:section>
          <text:section text:name="artikel_id1-3-2-2-4" text:style-name="artikel">
            <text:p text:style-name="artikel_kop_titel"><text:span text:style-name="artikel_kop_label">Artikel</text:span> <text:span text:style-name="artikel_kop_nr">3</text:span> Wijze van controle</text:p>
            <text:p text:style-name="al">Op de plaatsen waar tegen betaling van parkeerbelasting mag worden geparkeerd en/of waar geparkeerd mag worden met een vergunning, zoals beschreven in artikel 1 en artikel 2 van dit besluit wordt de controle op het parkeerrecht op de volgende wijze uitgevoerd:</text:p>
            <text:list text:style-name="id1-3-2-2-4-3">
              <text:list-item text:style-override="id1-3-2-2-4-3-1">
                <text:number>1.</text:number>
                <text:p text:style-name="al">De scanauto scant het kenteken van het geparkeerde motorvoertuig. In de parkeerrechtendatabase wordt gecontroleerd of er voor het betreffende kenteken van het geparkeerde motorvoertuig de parkeerbelasting is voldaan (parkeerrecht);</text:p>
              </text:list-item>
              <text:list-item text:style-override="id1-3-2-2-4-3-2">
                <text:number>2.</text:number>
                <text:p text:style-name="al">Indien er geen parkeerrecht aanwezig is voor het kenteken van het geparkeerde motorvoertuig worden de beelden, die gemaakt zijn door de scanauto, beoordeeld door een medewerker van Belastingen/Buitengewoon Opsporingsambtenaar. De medewerker bepaalt of er een naheffingsaanslag wordt opgelegd;</text:p>
              </text:list-item>
              <text:list-item text:style-override="id1-3-2-2-4-3-3">
                <text:number>3.</text:number>
                <text:p text:style-name="al">Er wordt geen naheffingsaanslag opgelegd als bij de beoordeling blijkt dat erbinnen vijftien (15) minuten na parkeercontrole alsnog de parkeerbelasting is voldaan;</text:p>
              </text:list-item>
            </text:list>
            <text:p text:style-name="al"/>
          </text:section>
          <text:section text:name="artikel_id1-3-2-2-5" text:style-name="artikel">
            <text:p text:style-name="artikel_kop_titel"><text:span text:style-name="artikel_kop_label">Artikel</text:span> <text:span text:style-name="artikel_kop_nr">4</text:span> Overgangsrecht</text:p>
            <text:p text:style-name="al">Het “Aanwijsbesluit parkeerbelastingen gemeente Hoorn 2026” van 1 januari 2026 wordt ingetrokken met ingang van 1 april 2026, met dien verstande dat dit van toepassing blijft op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1 april 2026.</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Eerste wijziging aanwijsbesluit parkeerbelastingen gemeente Hoorn 2026.</text:p>
            <text:p text:style-name="al"/>
            <text:p text:style-name="al"/>
          </text:section>
          <text:section text:name="artikel_id1-3-2-2-8" text:style-name="artikel">
            <text:p text:style-name="artikel_kop_titel"><text:span text:style-name="artikel_kop_label">Bijlage</text:span> <text:span text:style-name="artikel_kop_nr">1</text:span> Plaats, tijdstip en wijze van betaald parkeren en de toepassing van de wielklem</text:p>
            <text:p text:style-name="al"/>
            <text:p text:style-name="al">
            <text:span text:style-name="nadrukvet">1a Plaats en tijdstip betaald parkeren en de toepassing van de wielklem</text:span>
          </text:p>
            <text:p text:style-name="al">De per keer mogelijk te betalen parkeertijd is afhankelijk van de parkeerapparatuur. De parkeerplaatsen, vakken en havens (hierna plaatsen) en het tijdstip waarop tegen betaling van de parkeerbelasting als bedoeld in artikel 2, onderdeel a, van de Verordening parkeerbelastingen Hoorn 2026 mag worden geparkeerd alsmede de plaatsen waar de wielklem wordt toegepast zijn:</text:p>
            <text:p text:style-name="al"/>
            <text:p text:style-name="al">
            <text:span text:style-name="nadrukvet">Straat en/of gedeelten van straten zonder maximale parkeerduur</text:span>
          </text:p>
            <text:p text:style-name="al"/>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Breed</text:p>
                  </table:table-cell>
                </table:table-row>
                <table:table-row table:style-name="row">
                  <table:table-cell table:style-name="entry" table:number-rows-spanned="1" table:number-columns-spanned="1">
                    <text:p text:style-name="table_al">Appelbru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parkeerterreinen</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tegenover nummer 3</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Gedempte Turfhaven</text:p>
                  </table:table-cell>
                  <table:table-cell table:style-name="entry" table:number-rows-spanned="1" table:number-columns-spanned="1">
                    <text:p text:style-name="table_al">beide zijden tussen Veemarkt en Achterstraat</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aan de noord- en zuidzijde van de kerk</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oostzijde van de rijbaan</text:p>
                  </table:table-cell>
                </table:table-row>
                <table:table-row table:style-name="row">
                  <table:table-cell table:style-name="entry" table:number-rows-spanned="1" table:number-columns-spanned="1">
                    <text:p text:style-name="table_al">Korte Achterstraat</text:p>
                  </table:table-cell>
                  <table:table-cell table:style-name="entry" table:number-rows-spanned="1" table:number-columns-spanned="1">
                    <text:p text:style-name="table_al">tussen Weeshuistuin en Onder de Boompjes</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aan de waterzijde tussen huisnummer 8 en 13</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aan de oostzijde tussen huisnummer 2 en 22</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Onder de Boompjes</text:p>
                  </table:table-cell>
                  <table:table-cell table:style-name="entry" table:number-rows-spanned="1" table:number-columns-spanned="1">
                    <text:p text:style-name="table_al">beide zijde</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tussen Gedempte Turfhaven en Munnickenveld zuidzijde</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Vale Hen</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an Dedemstraat</text:p>
                  </table:table-cell>
                  <table:table-cell table:style-name="entry" table:number-rows-spanned="1" table:number-columns-spanned="1">
                    <text:p text:style-name="table_al">parkeerterrein P+R Hoor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parkeervakken aan de oostelijke rijbaa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beide zijden van de westelijke rijbaan</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parkeergarage ‘t Jeudj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tussen huisnummer 8 en de Kuil</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parkeergarage Het Park</text:p>
                  </table:table-cell>
                </table:table-row>
              </table:table>
              <text:p text:style-name="table_bottom"/>
            </text:section>
            <text:p text:style-name="al"/>
            <text:p text:style-name="al">
            <text:span text:style-name="nadrukvet">Tijden van parkeerregulering straatparkeren betaald parkeerplaatsen</text:span>
          </text:p>
            <text:list text:style-name="id1-3-2-2-8-11">
              <text:list-item text:style-override="id1-3-2-2-8-11-1">
                <text:number>a.</text:number>
                <text:p text:style-name="al">van maandag tot en met zaterdag van 09:00 tot 20:00 uur;</text:p>
              </text:list-item>
              <text:list-item text:style-override="id1-3-2-2-8-11-2">
                <text:number>b.</text:number>
                <text:p text:style-name="al">op zondag van 12:00 tot 20:00 uur.</text:p>
              </text:list-item>
            </text:list>
            <text:p text:style-name="al"/>
            <text:p text:style-name="al">
            <text:span text:style-name="nadrukvet">Tijden van parkeerregulering parkeergarage ’t Jeudje, Het Park en de parkeerterreinen Lambert Meliszweg, Vale Hen, Noorderveemarkt en de terreinen aan de Badhuisweg P1 t/m P4, P5 &amp; P6</text:span>
          </text:p>
            <text:list text:style-name="id1-3-2-2-8-14">
              <text:list-item text:style-override="id1-3-2-2-8-14-1">
                <text:number>a.</text:number>
                <text:p text:style-name="al">van maandag tot en met zaterdag van 09:00 tot 20:00 uur;</text:p>
              </text:list-item>
              <text:list-item text:style-override="id1-3-2-2-8-14-2">
                <text:number>b.</text:number>
                <text:p text:style-name="al">op zondag van 12:00 tot 20:00 uur;</text:p>
              </text:list-item>
              <text:list-item text:style-override="id1-3-2-2-8-14-3">
                <text:number>c.</text:number>
                <text:p text:style-name="al">Badhuisweg P5 &amp; P6 van 1 mei tot en met 31 oktober, van maandag tot en met zaterdag van 09:00 tot 20:00 uur;</text:p>
              </text:list-item>
              <text:list-item text:style-override="id1-3-2-2-8-14-4">
                <text:number>d.</text:number>
                <text:p text:style-name="al">Badhuisweg P5 &amp; P6 van 1 mei tot en met 31 oktober, op zondag van 12:00 tot 20:00 uur.</text:p>
              </text:list-item>
            </text:list>
            <text:p text:style-name="al"/>
            <text:p text:style-name="al">
            <text:span text:style-name="nadrukvet">Tijden van parkeerregulering parkeerterreinen Pelmolenpad, P+R Hoorn, RAC-locatie en Visserseiland</text:span>
          </text:p>
            <text:list text:style-name="id1-3-2-2-8-17">
              <text:list-item text:style-override="id1-3-2-2-8-17-1">
                <text:number>a.</text:number>
                <text:p text:style-name="al">van maandag tot en met zaterdag van 09:00 tot 18:00 uur.</text:p>
              </text:list-item>
            </text:list>
            <text:p text:style-name="al"/>
            <text:p text:style-name="al">
            <text:span text:style-name="nadrukvet">Uitzondering betaald parkeren</text:span>
          </text:p>
            <text:p text:style-name="al">Volgens de verordening op de heffing en invordering van parkeerbelastingen 2026, artikel 4 lid 2, wordt er geen parkeerbelasting geheven op landelijk erkende feestdagen, uitgezonderd Goede Vrijdag.</text:p>
            <text:p text:style-name="al"/>
            <text:p text:style-name="al">
            <text:span text:style-name="nadrukvet">1b Wijze van betalen</text:span>
          </text:p>
            <text:list text:style-name="id1-3-2-2-8-23">
              <text:list-item text:style-override="id1-3-2-2-8-23-1">
                <text:number>1.</text:number>
                <text:p text:style-name="al">Ter zake van het betaald parkeren geschiedt het in werking stellen van de parkeerapparatuur door het opgeven van het kenteken van het te parkeren motorvoertuig en betaling voor de gewenste parkeerduur;</text:p>
              </text:list-item>
              <text:list-item text:style-override="id1-3-2-2-8-23-2">
                <text:number>2.</text:number>
                <text:p text:style-name="al">Betaling geschiedt langs elektronische weg;</text:p>
              </text:list-item>
              <text:list-item text:style-override="id1-3-2-2-8-23-3">
                <text:number>3.</text:number>
                <text:p text:style-name="al">Desgewenst kan er een kwitantie worden geprint.</text:p>
              </text:list-item>
            </text:list>
            <text:p text:style-name="al"/>
            <text:p text:style-name="al">
            <text:span text:style-name="nadrukvet">1c Betaald parkeren met gebruik van een mobiele telefoon of ander communicatiemiddel</text:span>
          </text:p>
            <text:p text:style-name="al">In afwijking van het bepaalde onder 1b kan het in werking stellen van de parkeerapparatuur tevens geschieden door het via een mobiele telefoon of ander communicatiemiddel in te loggen op de centrale computer van een parkeerprovider. Hiertoe dient de belastingplichtige geregistreerd te zijn bij de betreffende parkeerprovider. De aanvang van het parkeren meldt de belastingplichtige door de gebiedscode (parkeerzone) via een mobiele telefoon of via een ander communicatiemiddel door te geven aan de betreffende parkeerprovider. Tevens neemt de belastingplichtige de overige voorwaarden van de parkeerprovider in acht. Wanneer niet aan de voorwaarden van de parkeerprovider wordt voldaan, dient de verschuldigde parkeerbelasting te worden betaald op de wijze zoals beschreven onder onderdeel 1b.</text:p>
            <text:p text:style-name="al"/>
            <text:p text:style-name="al">Behorende bij het Aanwijsbesluit parkeerbelastingen gemeente Hoorn 2026.</text:p>
            <text:p text:style-name="al"/>
          </text:section>
          <text:section text:name="artikel_id1-3-2-2-9" text:style-name="artikel">
            <text:p text:style-name="artikel_kop_titel"><text:span text:style-name="artikel_kop_label">Bijlage</text:span> <text:span text:style-name="artikel_kop_nr">2</text:span> Plaatsen waar met een vergunning mag worden geparkeerd</text:p>
            <text:p text:style-name="al"/>
            <text:p text:style-name="al">In het Uitvoeringsbesluit parkeerverordening gemeente Hoorn, eerste wijziging april 2026 staan de soorten vergunningen en de voorwaarden vermeld waaronder deze verstrekt en gebruikt mogen worden. </text:p>
            <text:p text:style-name="al"/>
            <text:p text:style-name="al">De parkeerplaatsen, vakken en havens of locaties waar parkeren op de rijbaan is toegestaan (hierna plaatsen) en waar mag worden geparkeerd met een vergunning als bedoeld in artikel 2, onderdeel b, van de Verordening parkeerbelastingen gemeente Hoorn 2026, zijn;</text:p>
            <text:p text:style-name="al"/>
            <text:p text:style-name="al">
            <text:span text:style-name="nadrukvet">Vergunninghoudergebied Centrum</text:span>
          </text:p>
            <text:p text:style-name="al"/>
            <text:section text:name="table_id1-3-2-2-9-9" text:style-name="table">
              <text:p text:style-name="table_top"/>
              <table:table table:style-name="tgroup">
                <table:table-column table:style-name="id1-3-2-2-9-9-1-1"/>
                <table:table-column table:style-name="id1-3-2-2-9-9-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ABC</text:p>
                  </table:table-cell>
                  <table:table-cell table:style-name="entry" table:number-rows-spanned="1" table:number-columns-spanned="1">
                    <text:p text:style-name="table_al">zijde van de woningen</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Breed</text:p>
                  </table:table-cell>
                </table:table-row>
                <table:table-row table:style-name="row">
                  <table:table-cell table:style-name="entry" table:number-rows-spanned="1" table:number-columns-spanned="1">
                    <text:p text:style-name="table_al">Achter de Vest</text:p>
                  </table:table-cell>
                  <table:table-cell table:style-name="entry" table:number-rows-spanned="1" table:number-columns-spanned="1">
                    <text:p text:style-name="table_al">beide zijden </text:p>
                  </table:table-cell>
                </table:table-row>
                <table:table-row table:style-name="row">
                  <table:table-cell table:style-name="entry" table:number-rows-spanned="1" table:number-columns-spanned="1">
                    <text:p text:style-name="table_al">Achter op 't Zand</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ppel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Baan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Brouwerijsteeg</text:p>
                  </table:table-cell>
                  <table:table-cell table:style-name="entry" table:number-rows-spanned="1" table:number-columns-spanned="1">
                    <text:p text:style-name="table_al">alle zijden op plaatsen aangeduid met een "P"</text:p>
                  </table:table-cell>
                </table:table-row>
                <table:table-row table:style-name="row">
                  <table:table-cell table:style-name="entry" table:number-rows-spanned="1" table:number-columns-spanned="1">
                    <text:p text:style-name="table_al">Doelenplein</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ubbele Buurt</text:p>
                  </table:table-cell>
                  <table:table-cell table:style-name="entry" table:number-rows-spanned="1" table:number-columns-spanned="1">
                    <text:p text:style-name="table_al">op het parkeerterrein tegenover huisnummer 20 t/m 24</text:p>
                  </table:table-cell>
                </table:table-row>
                <table:table-row table:style-name="row">
                  <table:table-cell table:style-name="entry" table:number-rows-spanned="1" table:number-columns-spanned="1">
                    <text:p text:style-name="table_al">Gasfabriek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dempte Appelhav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rritsland</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J. Hennink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Grote Oos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Hoofd</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Italiaanse Zeedijk</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Karperkuilkade</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oostzijde van de kerk</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Kleine Oost</text:p>
                  </table:table-cell>
                  <table:table-cell table:style-name="entry" table:number-rows-spanned="1" table:number-columns-spanned="1">
                    <text:p text:style-name="table_al">beide zijden en gehele parkeerterrein achter huisnummer 20 </text:p>
                  </table:table-cell>
                </table:table-row>
                <table:table-row table:style-name="row">
                  <table:table-cell table:style-name="entry" table:number-rows-spanned="1" table:number-columns-spanned="1">
                    <text:p text:style-name="table_al">Koepoortsplei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westzijde ter hoogte van huisnummer 1 t/m 13</text:p>
                  </table:table-cell>
                </table:table-row>
                <table:table-row table:style-name="row">
                  <table:table-cell table:style-name="entry" table:number-rows-spanned="1" table:number-columns-spanned="1">
                    <text:p text:style-name="table_al">Lind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allegom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elknap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osterd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unnickenveld</text:p>
                  </table:table-cell>
                  <table:table-cell table:style-name="entry" table:number-rows-spanned="1" table:number-columns-spanned="1">
                    <text:p text:style-name="table_al">beide zijden van het water</text:p>
                  </table:table-cell>
                </table:table-row>
                <table:table-row table:style-name="row">
                  <table:table-cell table:style-name="entry" table:number-rows-spanned="1" table:number-columns-spanned="1">
                    <text:p text:style-name="table_al">Muntstraa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Nieuwe Noord</text:p>
                  </table:table-cell>
                  <table:table-cell table:style-name="entry" table:number-rows-spanned="1" table:number-columns-spanned="1">
                    <text:p text:style-name="table_al">westzijde tussen Breed en Nieuwsteeg</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beide zijden met uitzondering van fiscale plaatsen</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laatsen langs de rijbaan ten zuiden van de fietsenstalling</text:p>
                  </table:table-cell>
                </table:table-row>
                <table:table-row table:style-name="row">
                  <table:table-cell table:style-name="entry" table:number-rows-spanned="1" table:number-columns-spanned="1">
                    <text:p text:style-name="table_al">Oude Doelenkade</text:p>
                  </table:table-cell>
                  <table:table-cell table:style-name="entry" table:number-rows-spanned="1" table:number-columns-spanned="1">
                    <text:p text:style-name="table_al">zuidoostzijde ter hoogte van huisnummer 9 t/m 23</text:p>
                  </table:table-cell>
                </table:table-row>
                <table:table-row table:style-name="row">
                  <table:table-cell table:style-name="entry" table:number-rows-spanned="1" table:number-columns-spanned="1">
                    <text:p text:style-name="table_al">Pomp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Ram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chellinkhouter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lapershaven</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Timmerwerf</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Tromm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Turf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tussen de veehekken aan beide zijden</text:p>
                  </table:table-cell>
                </table:table-row>
                <table:table-row table:style-name="row">
                  <table:table-cell table:style-name="entry" table:number-rows-spanned="1" table:number-columns-spanned="1">
                    <text:p text:style-name="table_al">Veermanskade</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Venidse</text:p>
                  </table:table-cell>
                  <table:table-cell table:style-name="entry" table:number-rows-spanned="1" table:number-columns-spanned="1">
                    <text:p text:style-name="table_al">aan de waterzijde</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geheel met uitzondering van parkeerterrein aan de zuidzijde</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zuidwestzijde en gehele parkeerterrein achter huisnummer 10 t/m 25</text:p>
                  </table:table-cell>
                </table:table-row>
                <table:table-row table:style-name="row">
                  <table:table-cell table:style-name="entry" table:number-rows-spanned="1" table:number-columns-spanned="1">
                    <text:p text:style-name="table_al">Vijzel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geheel tussen huisnummer 8 en de Kuil</text:p>
                  </table:table-cell>
                </table:table-row>
                <table:table-row table:style-name="row">
                  <table:table-cell table:style-name="entry" table:number-rows-spanned="1" table:number-columns-spanned="1">
                    <text:p text:style-name="table_al">Wijdesteeg</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Wiss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Zon</text:p>
                  </table:table-cell>
                  <table:table-cell table:style-name="entry" table:number-rows-spanned="1" table:number-columns-spanned="1">
                    <text:p text:style-name="table_al">noordoostzijde</text:p>
                  </table:table-cell>
                </table:table-row>
              </table:table>
              <text:p text:style-name="table_bottom"/>
            </text:section>
            <text:p text:style-name="al"/>
            <text:p text:style-name="al">
            <text:span text:style-name="nadrukvet">Tijden van parkeerregulering Vergunninghoudergebied Centrum</text:span>
          </text:p>
            <text:list text:style-name="id1-3-2-2-9-12">
              <text:list-item text:style-override="id1-3-2-2-9-12-1">
                <text:number>a.</text:number>
                <text:p text:style-name="al">van maandag tot en met zaterdag van 09:00 tot 23:00 uur;</text:p>
              </text:list-item>
              <text:list-item text:style-override="id1-3-2-2-9-12-2">
                <text:number>b.</text:number>
                <text:p text:style-name="al">zondag van 12:00 tot 23:00;</text:p>
              </text:list-item>
              <text:list-item text:style-override="id1-3-2-2-9-12-3">
                <text:number>c.</text:number>
                <text:p text:style-name="al">uitgezonderd de parkeerterreinen P+R en Visserseiland, op deze locaties geldt maandag tot en met zaterdag 09:00 tot 18:00 uur.</text:p>
              </text:list-item>
            </text:list>
            <text:p text:style-name="al"/>
            <text:p text:style-name="al">
            <text:span text:style-name="nadrukvet">Parkeerregulering Westerdijk, Kuil, Achterom, Spoorsingel, Stationsplein en Breed</text:span>
          </text:p>
            <text:p text:style-name="al"/>
            <text:section text:name="table_id1-3-2-2-9-16" text:style-name="table">
              <text:p text:style-name="table_top"/>
              <table:table table:style-name="tgroup">
                <table:table-column table:style-name="id1-3-2-2-9-16-1-1"/>
                <table:table-column table:style-name="id1-3-2-2-9-16-1-2"/>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Westerdijk en Breed</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Beide zijden tussen Stationsweg en Spoorsingel</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Geheel tussen huisnummer 8 en de Kuil</text:p>
                  </table:table-cell>
                </table:table-row>
              </table:table>
              <text:p text:style-name="table_bottom"/>
            </text:section>
            <text:p text:style-name="al"/>
            <text:p text:style-name="al">
            <text:span text:style-name="nadrukvet">Tijden van parkeerregulering Westerdijk, Kuil, Achterom, Spoorsingel, Stationsplein en Breed</text:span>
          </text:p>
            <text:list text:style-name="id1-3-2-2-9-19">
              <text:list-item text:style-override="id1-3-2-2-9-19-1">
                <text:number>a.</text:number>
                <text:p text:style-name="al">van maandag tot en met zaterdag telkens van 09:00 tot 20:00 uur;</text:p>
              </text:list-item>
              <text:list-item text:style-override="id1-3-2-2-9-19-2">
                <text:number>b.</text:number>
                <text:p text:style-name="al">telkens zondag van 12:00 tot 20:00 uur.</text:p>
              </text:list-item>
            </text:list>
            <text:p text:style-name="al"/>
            <text:p text:style-name="al">
            <text:span text:style-name="nadrukvet">Vergunningenhoudersgebied Grote Waal</text:span>
          </text:p>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Bernard de Vries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Keern</text:p>
                  </table:table-cell>
                  <table:table-cell table:style-name="entry" table:number-rows-spanned="1" table:number-columns-spanned="1">
                    <text:p text:style-name="table_al">westzijde ter hoogte van huisnummer 3 t/m 13</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geheel met uitzondering van het fiscale parkeerterrei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noord- en oostzijde bij de woninge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Westersingel</text:p>
                  </table:table-cell>
                  <table:table-cell table:style-name="entry" table:number-rows-spanned="1" table:number-columns-spanned="1">
                    <text:p text:style-name="table_al">Oostzijde</text:p>
                  </table:table-cell>
                </table:table-row>
              </table:table>
              <text:p text:style-name="table_bottom"/>
            </text:section>
            <text:p text:style-name="al"/>
            <text:p text:style-name="al">
            <text:span text:style-name="nadrukvet">Tijden van parkeerregulering vergunninghoudergebied Grote Waal</text:span>
          </text:p>
            <text:list text:style-name="id1-3-2-2-9-26">
              <text:list-item text:style-override="id1-3-2-2-9-26-1">
                <text:number>a.</text:number>
                <text:p text:style-name="al">van maandag tot en met zaterdag tussen 09:00 en 23:00 uur;</text:p>
              </text:list-item>
              <text:list-item text:style-override="id1-3-2-2-9-26-2">
                <text:number>b.</text:number>
                <text:p text:style-name="al">zondag van 12:00 tot 23:00;</text:p>
              </text:list-item>
              <text:list-item text:style-override="id1-3-2-2-9-26-3">
                <text:number>c.</text:number>
                <text:p text:style-name="al">uitgezonderd het parkeerterrein Pelmolenpad, op deze locatie geldt maandag tot en met zaterdag 09:00 tot 18:00 uur.</text:p>
              </text:list-item>
            </text:list>
            <text:p text:style-name="al"/>
            <text:p text:style-name="al">
            <text:span text:style-name="nadrukvet">Vergunningenhoudersgebied Venenlaankwartier</text:span>
          </text:p>
            <text:p text:style-name="al"/>
            <text:section text:name="table_id1-3-2-2-9-30" text:style-name="table">
              <text:p text:style-name="table_top"/>
              <table:table table:style-name="tgroup">
                <table:table-column table:style-name="id1-3-2-2-9-30-1-1"/>
                <table:table-column table:style-name="id1-3-2-2-9-30-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bbing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Van Beijerenstraat</text:p>
                  </table:table-cell>
                  <table:table-cell table:style-name="entry" table:number-rows-spanned="1" table:number-columns-spanned="1">
                    <text:p text:style-name="table_al">beide zijden tussen Draafsingel en Van de Blocqueriestraat</text:p>
                  </table:table-cell>
                </table:table-row>
                <table:table-row table:style-name="row">
                  <table:table-cell table:style-name="entry" table:number-rows-spanned="1" table:number-columns-spanned="1">
                    <text:p text:style-name="table_al">Van de Blocquerie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Bontekoestraat</text:p>
                  </table:table-cell>
                  <table:table-cell table:style-name="entry" table:number-rows-spanned="1" table:number-columns-spanned="1">
                    <text:p text:style-name="table_al">beide zijden exclusief blauwe zone</text:p>
                  </table:table-cell>
                </table:table-row>
                <table:table-row table:style-name="row">
                  <table:table-cell table:style-name="entry" table:number-rows-spanned="1" table:number-columns-spanned="1">
                    <text:p text:style-name="table_al">Boeli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Venenlaan en J.P. Co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Eikstraat en Koepoortsweg</text:p>
                  </table:table-cell>
                </table:table-row>
                <table:table-row table:style-name="row">
                  <table:table-cell table:style-name="entry" table:number-rows-spanned="1" table:number-columns-spanned="1">
                    <text:p text:style-name="table_al">Eenhuiz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enhof</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tussen Draafsingel en Bontekoestraat</text:p>
                  </table:table-cell>
                </table:table-row>
                <table:table-row table:style-name="row">
                  <table:table-cell table:style-name="entry" table:number-rows-spanned="1" table:number-columns-spanned="1">
                    <text:p text:style-name="table_al">J.P. Co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J.D. Poll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RAC-locatie</text:p>
                  </table:table-cell>
                </table:table-row>
                <table:table-row table:style-name="row">
                  <table:table-cell table:style-name="entry" table:number-rows-spanned="1" table:number-columns-spanned="1">
                    <text:p text:style-name="table_al">Kruitmol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Pieter Flori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Venenlaan</text:p>
                  </table:table-cell>
                  <table:table-cell table:style-name="entry" table:number-rows-spanned="1" table:number-columns-spanned="1">
                    <text:p text:style-name="table_al">beide zijden tussen Draafsingel en Emmalaan</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Schout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Crab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mmalaan</text:p>
                  </table:table-cell>
                  <table:table-cell table:style-name="entry" table:number-rows-spanned="1" table:number-columns-spanned="1">
                    <text:p text:style-name="table_al">Tussen huisnummers 3 en 27, en 2 en 36</text:p>
                  </table:table-cell>
                </table:table-row>
              </table:table>
              <text:p text:style-name="table_bottom"/>
            </text:section>
            <text:p text:style-name="al"/>
            <text:p text:style-name="al">
            <text:span text:style-name="nadrukvet">Tijden van parkeerregulering vergunningenhoudersgebied Venenlaankwartier</text:span>
          </text:p>
            <text:p text:style-name="al">a. van maandag tot en met zaterdag van 09:00 tot 23:00 uur;</text:p>
            <text:p text:style-name="al">b. uitgezonderd de RAC-locatie, op deze locaties geldt maandag tot en met zaterdag 09:00 tot 18:00 uur.</text:p>
            <text:p text:style-name="al"/>
            <text:p text:style-name="al">Vergunningenhoudersgebied Hoorn-Noord</text:p>
            <text:p text:style-name="al"/>
            <text:section text:name="table_id1-3-2-2-9-38" text:style-name="table">
              <text:p text:style-name="table_top"/>
              <table:table table:style-name="tgroup">
                <table:table-column table:style-name="id1-3-2-2-9-38-1-1"/>
                <table:table-column table:style-name="id1-3-2-2-9-38-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driaen Boom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Binneblijf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Commandeur Ravenstraat</text:p>
                  </table:table-cell>
                  <table:table-cell table:style-name="entry" table:number-rows-spanned="1" table:number-columns-spanned="1">
                    <text:p text:style-name="table_al">zuidzijde tussen Koepoortsweg en Jan Mayenstraat</text:p>
                  </table:table-cell>
                </table:table-row>
                <table:table-row table:style-name="row">
                  <table:table-cell table:style-name="entry" table:number-rows-spanned="1" table:number-columns-spanned="1">
                    <text:p text:style-name="table_al">Drieboomlaan</text:p>
                  </table:table-cell>
                  <table:table-cell table:style-name="entry" table:number-rows-spanned="1" table:number-columns-spanned="1">
                    <text:p text:style-name="table_al">beide zijden tussen Koepoortsweg en Jan Mayenstraat</text:p>
                  </table:table-cell>
                </table:table-row>
                <table:table-row table:style-name="row">
                  <table:table-cell table:style-name="entry" table:number-rows-spanned="1" table:number-columns-spanned="1">
                    <text:p text:style-name="table_al">Jan Campert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Jan Mayenstraat</text:p>
                  </table:table-cell>
                  <table:table-cell table:style-name="entry" table:number-rows-spanned="1" table:number-columns-spanned="1">
                    <text:p text:style-name="table_al">westzijde exclusief blauwe zone</text:p>
                  </table:table-cell>
                </table:table-row>
                <table:table-row table:style-name="row">
                  <table:table-cell table:style-name="entry" table:number-rows-spanned="1" table:number-columns-spanned="1">
                    <text:p text:style-name="table_al">Jan Molenwerfstraat</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Jan Willemszstraat</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Juniu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ten noorden van de Tweeboomlaan</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parkeerterrein ter hoogte van huisnummer 8 t/m 18</text:p>
                  </table:table-cell>
                </table:table-row>
                <table:table-row table:style-name="row">
                  <table:table-cell table:style-name="entry" table:number-rows-spanned="1" table:number-columns-spanned="1">
                    <text:p text:style-name="table_al">Merens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Spitsbergen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Pater Bleij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Tweeboomlaan</text:p>
                  </table:table-cell>
                  <table:table-cell table:style-name="entry" table:number-rows-spanned="1" table:number-columns-spanned="1">
                    <text:p text:style-name="table_al">beide zijden tussen Koepoortsweg en Pater Bleijsstraat</text:p>
                  </table:table-cell>
                </table:table-row>
                <table:table-row table:style-name="row">
                  <table:table-cell table:style-name="entry" table:number-rows-spanned="1" table:number-columns-spanned="1">
                    <text:p text:style-name="table_al">Tyra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westzijde tussen Drieboomlaan en Jan Molenwerfstraat</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oostzijde tussen Jan Molenwerfstraat en Commandeur Ravenstraat</text:p>
                  </table:table-cell>
                </table:table-row>
                <table:table-row table:style-name="row">
                  <table:table-cell table:style-name="entry" table:number-rows-spanned="1" table:number-columns-spanned="1">
                    <text:p text:style-name="table_al">Johannes Poststraat</text:p>
                  </table:table-cell>
                  <table:table-cell table:style-name="entry" table:number-rows-spanned="1" table:number-columns-spanned="1">
                    <text:p text:style-name="table_al">beide zijden tussen Koepoortsweg en Eenhuizenstraat</text:p>
                  </table:table-cell>
                </table:table-row>
              </table:table>
              <text:p text:style-name="table_bottom"/>
            </text:section>
            <text:p text:style-name="al"/>
            <text:p text:style-name="al">
            <text:span text:style-name="nadrukvet">Tijden van parkeerregulering vergunningenhoudersgebied Hoorn-Noord</text:span>
          </text:p>
            <text:list text:style-name="id1-3-2-2-9-41">
              <text:list-item text:style-override="id1-3-2-2-9-41-1">
                <text:number>a.</text:number>
                <text:p text:style-name="al">van maandag tot en met zaterdag telkens van 09:00 tot 18:00 uur;</text:p>
              </text:list-item>
              <text:list-item text:style-override="id1-3-2-2-9-41-2">
                <text:number>b.</text:number>
                <text:p text:style-name="al">op koopavond van 18:00 tot 21:00 uur;</text:p>
              </text:list-item>
            </text:list>
            <text:p text:style-name="al"/>
            <text:p text:style-name="al">
            <text:span text:style-name="nadrukvet">1a Parkeren met een parkeervergunning</text:span>
          </text:p>
            <text:p text:style-name="al">In het Uitvoeringsbesluit parkeerverordening gemeente Hoorn, eerste wijziging april 2026 staan de soorten vergunningen en de voorwaarden vermeld waaronder deze verstrekt en gebruikt mogen worden. </text:p>
            <text:p text:style-name="al"/>
            <text:p text:style-name="al">Behorende bij de eerste wijziging van het Aanwijsbesluit parkeerbelastingen gemeente Hoorn 2026.</text:p>
            <text:p text:style-name="al"/>
            <text:p text:style-name="al">Hoorn , 17 maart 2026</text:p>
            <text:p text:style-name="al"/>
            <text:p text:style-name="al">Het college van burgemeester en wethouders van Hoorn,</text:p>
            <text:p text:style-name="al"/>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37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 2 Parkeerverordening Hoorn 2024]|[https://lokaleregelgeving.overheid.nl/CVDR706145/1</meta:user-defined>
    <meta:user-defined meta:name="DC.source">art. 9 Verordening Parkeerbelastingen 2026]|[https://lokaleregelgeving.overheid.nl/CVDR752684/1</meta:user-defined>
    <meta:user-defined meta:name="OVERHEIDop.referentienummer">2300288</meta:user-defined>
    <meta:user-defined meta:name="DCTERMS.alternative">Eerste wijziging aanwijsbesluit parkeerbelastingen gemeente Hoorn 2026</meta:user-defined>
    <dc:language>nl</dc:language>
    <meta:user-defined meta:name="OVERHEIDop.locatietype/OVERHEIDop.gebiedsmarkering">Gemeente</meta:user-defined>
    <meta:user-defined meta:name="DC.title">Eerste wijziging aanwijsbesluit parkeerbelastingen gemeente Hoorn 2026</meta:user-defined>
    <meta:user-defined meta:name="DCTERMS.W3CDTF/DCTERMS.available">2026-03-31</meta:user-defined>
    <meta:user-defined meta:name="DCTERMS.W3CDTF/OVERHEIDop.jaargang">2026</meta:user-defined>
    <meta:user-defined meta:name="OVERHEIDop.publicationIssue">143791</meta:user-defined>
    <meta:user-defined meta:name="OVERHEIDop.betreftRegeling">CVDR759583_1</meta:user-defined>
    <meta:user-defined meta:name="OVERHEIDop.GmbID/DC.identifier">gmb-2026-143791</meta:user-defined>
    <meta:user-defined meta:name="xs:date/OVERHEIDop.startdatum">2026-04-01</meta:user-defined>
    <meta:user-defined meta:name="OVERHEIDop.versieInformatie"/>
  </office:meta>
</office:document-meta>
</file>