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APV 2.10a Bouwbord t.h.v. Passage 1a (3 mrt 2026 - ca. januari 2029), Passage 1A, 3331C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Vergunning APV 2.10a Bouwbord t.h.v. Passage 1a (3 mrt 2026 - ca. januari 2029) op locatie Passage 1A, 3331CM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37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54</meta:user-defined>
    <meta:user-defined meta:name="DCTERMS.abstract">Betreft:  Besluit op locatie Passage 1A, 3331CM Zwijndrecht</meta:user-defined>
    <dc:language>nl</dc:language>
    <meta:user-defined meta:name="OVERHEIDop.locatietype/OVERHEIDop.gebiedsmarkering">Punt</meta:user-defined>
    <meta:user-defined meta:name="DC.title">Toestemming voor Vergunning APV 2.10a Bouwbord t.h.v. Passage 1a (3 mrt 2026 - ca. januari 2029), Passage 1A, 3331CM Zwijndrecht</meta:user-defined>
    <meta:user-defined meta:name="DCTERMS.W3CDTF/DCTERMS.available">2026-03-26</meta:user-defined>
    <meta:user-defined meta:name="DCTERMS.W3CDTF/OVERHEIDop.jaargang">2026</meta:user-defined>
    <meta:user-defined meta:name="OVERHEIDop.publicationIssue">143788</meta:user-defined>
    <meta:user-defined meta:name="OVERHEIDop.GmbID/DC.identifier">gmb-2026-143788</meta:user-defined>
    <meta:user-defined meta:name="OVERHEIDop.versieInformatie"/>
  </office:meta>
</office:document-meta>
</file>