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aat 42, 4486AL Colijnsplaat - melding voor wijzigen van leidinggevende op de alcoholvergunning van Bistro Zeelandi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1 maart 206  een melding ontvangen voor wijzigen van leidinggevende op de alcoholvergunning van Bistro Zeelandia op de locatie Voorstraat 42, 4486AL Colijnsplaat.</text:p>
            <text:p text:style-name="common-al">Ons kenmerk: Z2026-00132</text:p>
            <text:p text:style-name="common-al">
            <text:span text:style-name="nadrukvet">Categorie</text:span>
          </text:p>
            <text:p text:style-name="common-al">Melding Alcoholwet</text:p>
            <text:p text:style-name="common-al">
            <text:span text:style-name="nadrukvet">Locatie</text:span>
          </text:p>
            <text:p text:style-name="common-al">Voorstraat 42, 4486AL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37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132</meta:user-defined>
    <meta:user-defined meta:name="DCTERMS.abstract">Voorstraat 42, 4486AL Colijnsplaat - melding voor wijzigen van leidinggevende op de alcoholvergunning van Bistro Zeelandia </meta:user-defined>
    <dc:language>nl</dc:language>
    <meta:user-defined meta:name="OVERHEIDop.locatietype/OVERHEIDop.gebiedsmarkering">Punt</meta:user-defined>
    <meta:user-defined meta:name="DC.title">Voorstraat 42, 4486AL Colijnsplaat - melding voor wijzigen van leidinggevende op de alcoholvergunning van Bistro Zeelandia</meta:user-defined>
    <meta:user-defined meta:name="DCTERMS.W3CDTF/DCTERMS.available">2026-03-26</meta:user-defined>
    <meta:user-defined meta:name="DCTERMS.W3CDTF/OVERHEIDop.jaargang">2026</meta:user-defined>
    <meta:user-defined meta:name="OVERHEIDop.publicationIssue">143787</meta:user-defined>
    <meta:user-defined meta:name="OVERHEIDop.GmbID/DC.identifier">gmb-2026-143787</meta:user-defined>
    <meta:user-defined meta:name="OVERHEIDop.versieInformatie"/>
  </office:meta>
</office:document-meta>
</file>