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erkeersbrug t.p.v. Francois Aragostraat 1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aanleggen van een verkeersbrug t.p.v. Francois Aragostraat 1, Oegstgeest (24-03-2026/ Z/26/2339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37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922</meta:user-defined>
    <meta:user-defined meta:name="DCTERMS.abstract">het aanleggen van een verkeersbrug t.p.v. Francois Arago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verkeersbrug t.p.v. Francois Aragostraat 1, Oegstgee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81</meta:user-defined>
    <meta:user-defined meta:name="OVERHEIDop.GmbID/DC.identifier">gmb-2026-143781</meta:user-defined>
    <meta:user-defined meta:name="OVERHEIDop.versieInformatie"/>
  </office:meta>
</office:document-meta>
</file>