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 april 2026 tot en met 10 april 2026 ter hoogte van Kometenstraat 48, 1443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melding plaatsen container van 2 april 2026 tot en met 10 april 2026 ter hoogte van Kometenstraat 48, 1443BA Purmerend ontvangen. De melding is geregistreerd onder zaaknummer Z2026-0000127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7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70</meta:user-defined>
    <meta:user-defined meta:name="DCTERMS.abstract">Betreft: melding op locatie Kometenstraat thv nr 48, 1443BA Purmerend</meta:user-defined>
    <dc:language>nl</dc:language>
    <meta:user-defined meta:name="OVERHEIDop.locatietype/OVERHEIDop.gebiedsmarkering">Vlak</meta:user-defined>
    <meta:user-defined meta:name="DC.title">Melding plaatsen container van 2 april 2026 tot en met 10 april 2026 ter hoogte van Kometenstraat 48, 1443BA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79</meta:user-defined>
    <meta:user-defined meta:name="OVERHEIDop.GmbID/DC.identifier">gmb-2026-143779</meta:user-defined>
    <meta:user-defined meta:name="OVERHEIDop.versieInformatie"/>
  </office:meta>
</office:document-meta>
</file>