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Czarinastraat 45, 1506 RB Zaandam - het bouwen van een dakkapel in het zij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1659 - het bouwen van een dakkapel in het zijdakvlak van de woning - op de locatie Czarinastraat 45, 1506 RB Zaandam</text:p>
            <text:p text:style-name="common-al">
            
          </text:p>
            <text:p text:style-name="common-al">Besluit verzonden: 24-03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4-03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377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77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77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1659</meta:user-defined>
    <dc:language>nl</dc:language>
    <meta:user-defined meta:name="OVERHEIDop.locatietype/OVERHEIDop.gebiedsmarkering">Punt</meta:user-defined>
    <meta:user-defined meta:name="DC.title">Verleende omgevingsvergunning - Czarinastraat 45, 1506 RB Zaandam - het bouwen van een dakkapel in het zijdakvlak van de woning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778</meta:user-defined>
    <meta:user-defined meta:name="OVERHEIDop.GmbID/DC.identifier">gmb-2026-143778</meta:user-defined>
    <meta:user-defined meta:name="OVERHEIDop.versieInformatie"/>
  </office:meta>
</office:document-meta>
</file>