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Voorschoten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Voorschoten, </text:span>
          </text:p>
            <text:p text:style-name="al">
            <text:span text:style-name="nadrukvet">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artikel lid 3 lid 2 van de Afvalstoffenverordening gemeente Voorschoten 2023;</text:span>
          </text:p>
            <text:p text:style-name="al">
            <text:span text:style-name="nadrukvet">gelet op de bepalingen van de Afvalstoffenverordening van de gemeente Voorschoten;</text:span>
          </text:p>
            <text:p text:style-name="al">
            <text:span text:style-name="nadrukvet">Besluit vast te stellen het volgende uitvoeringsbesluit:</text:span>
          </text:p>
            <text:p text:style-name="al"/>
            <text:p text:style-name="al">
            <text:span text:style-name="nadrukvet">Uitvoeringsbesluit Afvalstoffenverordening gemeente Voor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sluit wordt verstaan dan wel mede verstaan:</text:p>
            <text:list text:style-name="id1-3-2-2-1-3">
              <text:list-item text:style-override="id1-3-2-2-1-3-1">
                <text:number>a.</text:number>
                <text:p text:style-name="al">verordening: Afvalstoffenverordening gemeente Voorschoten 2023;</text:p>
              </text:list-item>
              <text:list-item text:style-override="id1-3-2-2-1-3-2">
                <text:number>b.</text:number>
                <text:p text:style-name="al">inzamelen: de activiteiten gericht op het ophalen of innemen van afvalstoffen die binnen de gemeente ter inzameling worden aangeboden en het feitelijk ophalen en innemen daarvan;</text:p>
              </text:list-item>
              <text:list-item text:style-override="id1-3-2-2-1-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1-3-4">
                <text:number>d.</text:number>
                <text:p text:style-name="al">inzameldienst: de krachtens artikel 3 in de verordening, eerste lid, aangewezen inzameldienst, belast met de inzameling van huishoudelijke afvalstoffen;</text:p>
              </text:list-item>
              <text:list-item text:style-override="id1-3-2-2-1-3-5">
                <text:number>e.</text:number>
                <text:p text:style-name="al">andere inzamelaars: de krachtens artikel 3 in de verordening, tweede lid, aangewezen personen en instanties, belast met het afzonderlijk inzamelen van categorieën huishoudelijke afvalstoffen;</text:p>
              </text:list-item>
              <text:list-item text:style-override="id1-3-2-2-1-3-6">
                <text:number>f.</text:number>
                <text:p text:style-name="al">inzamelmiddel: voor de inzameling van afvalstoffen bestemd hulp- of bewaarmiddel, ten behoeve van een huishouden;</text:p>
              </text:list-item>
              <text:list-item text:style-override="id1-3-2-2-1-3-7">
                <text:number>g.</text:number>
                <text:p text:style-name="al">inzamelplaats: daartoe op grond van artikel 5 in de verordening aangewezen plaats;</text:p>
              </text:list-item>
              <text:list-item text:style-override="id1-3-2-2-1-3-8">
                <text:number>h.</text:number>
                <text:p text:style-name="al">inzamelvoorziening: voor de inzameling van afvalstoffen bestemd(e) bewaarmiddel of -plaats ten behoeve van meerdere huishoudens;</text:p>
              </text:list-item>
              <text:list-item text:style-override="id1-3-2-2-1-3-9">
                <text:number>i.</text:number>
                <text:p text:style-name="al">perceel: perceel waar geregeld huishoudelijke afvalstoffen kunnen ontstaan.</text:p>
              </text:list-item>
              <text:list-item text:style-override="id1-3-2-2-1-3-10">
                <text:number>j.</text:number>
                <text:p text:style-name="al">gebruiker van een perceel: degene die in de gemeente feitelijk gebruik maakt van een perceel ten aanzien waarvan ingevolge artikel 10.22 van de Wet milieubeheer een verplichting tot het inzamelen van huishoudelijke afvalstoffen geldt;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t aangewezen:</text:p>
                <text:list text:style-name="id1-3-2-2-2-2-3">
                  <text:list-item text:style-override="id1-3-2-2-2-2-3-1">
                    <text:number>a.</text:number>
                    <text:p text:style-name="al">de gemeente Voorschoten voor de inzameling van componenten uit het huishoudelijk afval en op de gemeentewerf op de Koninklijke Marinelaan, 21. </text:p>
                  </text:list-item>
                  <text:list-item text:style-override="id1-3-2-2-2-2-3-2">
                    <text:number>b.</text:number>
                    <text:p text:style-name="al">Regionaal Reinigingsbedrijf Avalex voor de inzameling van componenten uit het huishoudelijk afval op de milieustraat.</text:p>
                  </text:list-item>
                  <text:list-item text:style-override="id1-3-2-2-2-2-3-3">
                    <text:number>c.</text:number>
                    <text:p text:style-name="al">Renewi voor de inzameling van textiel dat afkomstig is uit huishoudens in verzamelvoorzieningen en voor het innemen van klein chemisch afval op de gemeentewerf op de Koninklijke Marinelaan, 21.</text:p>
                  </text:list-item>
                  <text:list-item text:style-override="id1-3-2-2-2-2-3-4">
                    <text:number>d.</text:number>
                    <text:p text:style-name="al">Stichting Kringloopbedrijf Het Warenhuis voor de inzameling van elektrische en elektronische apparaten en bruikbare kringloopgoederen.</text:p>
                  </text:list-item>
                </text:list>
              </text:list-item>
            </text:list>
          </text:section>
          <text:section text:name="artikel_id1-3-2-2-3" text:style-name="artikel">
            <text:p text:style-name="artikel_kop_titel"><text:span text:style-name="artikel_kop_label">Artikel</text:span> <text:span text:style-name="artikel_kop_nr">3.</text:span> Gescheiden afvalinzameling</text:p>
            <text:p text:style-name="al">De volgende omschrijvingen van bestanddelen huishoudelijke afvalstoffen worden op grond van artikel 7, tweede lid, van de verordening vastgesteld en afzonderlijk ingezameld:</text:p>
            <text:list text:style-name="id1-3-2-2-3-3">
              <text:list-item text:style-override="id1-3-2-2-3-3-1">
                <text:number>a.</text:number>
                <text:p text:style-name="al">asbest, asbesthoudend en asbestgelijkend materiaal: afval waarin zich asbest bevindt, of wat op asbest lijkt tot een maximum van 35m<text:span text:style-name="sup">2</text:span> per huishouden;</text:p>
              </text:list-item>
              <text:list-item text:style-override="id1-3-2-2-3-3-2">
                <text:number>b.</text:number>
                <text:p text:style-name="al">autobanden: schone banden (zonder velgen) van motorrijtuigen;</text:p>
              </text:list-item>
              <text:list-item text:style-override="id1-3-2-2-3-3-3">
                <text:number>c.</text:number>
                <text:p text:style-name="al">bioafval: biologisch afbreekbaar tuin- en keukenafval afkomstig van huishoudens. Ook wel GFT-afval genoemd, wat staat voor groente-, fruit en tuinafval en apart wordt ingezameld;</text:p>
              </text:list-item>
              <text:list-item text:style-override="id1-3-2-2-3-3-4">
                <text:number>d.</text:number>
                <text:p text:style-name="al">bouw- en sloopafval: harde steenachtige materialen, zoals puin, gasbeton, dakpannen, sloophout en isolatiematerialen; </text:p>
              </text:list-item>
              <text:list-item text:style-override="id1-3-2-2-3-3-5">
                <text:number>e.</text:number>
                <text:p text:style-name="al">drukverpakkingen: gasflessen, lachgascontainers en overige drukhouders zoals bedoeld in het Landelijk Afvalbeheerplan, afkomstig van huishoudens;</text:p>
              </text:list-item>
              <text:list-item text:style-override="id1-3-2-2-3-3-6">
                <text:number>f.</text:number>
                <text:p text:style-name="al">elektrische en elektronische apparatuur: de producten zoals genoemd in de Regeling beheer elektrische en elektronische apparatuur.</text:p>
              </text:list-item>
              <text:list-item text:style-override="id1-3-2-2-3-3-7">
                <text:number>g.</text:number>
                <text:p text:style-name="al">frituurvet en frituurolie: gebruikt frituurvet en frituurolie, afkomstig uit huishoudens;</text:p>
              </text:list-item>
              <text:list-item text:style-override="id1-3-2-2-3-3-8">
                <text:number>h.</text:number>
                <text:p text:style-name="al">gips: gipspoeder, gipsplaten en gipsblokken wat schoon is;</text:p>
              </text:list-item>
              <text:list-item text:style-override="id1-3-2-2-3-3-9">
                <text:number>i.</text:number>
                <text:p text:style-name="al">glas: op kleur gescheiden eenmalige glasverpakkingen zoals flessen, potten en andere glazen verpakkingen, met uitzondering van vlakglas (glas)keramiek, gloei- en spaarlampen, TL-lampen, nagellakflesjes, stenen kruiken, porselein, kristal, spiegels, kunststofflessen en kurken;</text:p>
              </text:list-item>
              <text:list-item text:style-override="id1-3-2-2-3-3-10">
                <text:number>j.</text:number>
                <text:p text:style-name="al">grof huishoudelijke afvalstromen: volumineus of zwaar huishoudelijk afval dat door afmeting of gewicht niet in een inzamelmiddel of via een inzamelvoorziening ter inzameling kan worden aangeboden en/of daarin niet thuishoort en naar de milieustraat moeten worden gebracht, rekening houdende met de acceptatievoorwaarden van milieustraat beheerder. </text:p>
              </text:list-item>
              <text:list-item text:style-override="id1-3-2-2-3-3-11">
                <text:number>k.</text:number>
                <text:p text:style-name="al">grof tuinafval (takken): plantaardige of organische afvalstoffen door aard, samenstelling of omvang niet vallend onder bioafval (GFT-afval) en vrijkomend bij de aanleg, het onderhoud of verwijdering van particulier groen, zoals grof loofafval, snoeihout et cetera, met uitzondering van bielzen, tuinhekken, tuinschuttingen en verhardingen;</text:p>
              </text:list-item>
              <text:list-item text:style-override="id1-3-2-2-3-3-12">
                <text:number>l.</text:number>
                <text:p text:style-name="al">harde kunststoffen: producten van plastic die niet gemakkelijk te vouwen of te plooien zijn, niet zijnde kunststofverpakking, gemaakt van de chemische stof PP, HDPE, PVC, ABS, PS, LDPE, PC of vergelijkbare stoffen;</text:p>
              </text:list-item>
              <text:list-item text:style-override="id1-3-2-2-3-3-13">
                <text:number>m.</text:number>
                <text:p text:style-name="al">hout: hout in de kwaliteiten A, B en C. A-Hout: onbewerkt hout, B-hout: gemengd hout dat niet gemengd is met geïmpregneerd of verduurzaamd hout, C-hout: hout dat is geïmpregneerd of verduurzaamd, te herkennen aan groene of bruine kleur, zoals bielzen of tuinhout;</text:p>
              </text:list-item>
              <text:list-item text:style-override="id1-3-2-2-3-3-14">
                <text:number>n.</text:number>
                <text:p text:style-name="al">kadavers van gezelschapsdieren: een dier dat de mens in of rond het huis houdt en verzorgt, niet zijnde een hobby of landbouwhuisdier;</text:p>
              </text:list-item>
              <text:list-item text:style-override="id1-3-2-2-3-3-15">
                <text:number>o.</text:number>
                <text:p text:style-name="al">klein chemisch afval: huishoudelijke afvalstoffen zoals vermeld op de KCA-lijst van Rijkswaterstaat;</text:p>
              </text:list-item>
              <text:list-item text:style-override="id1-3-2-2-3-3-16">
                <text:number>p.</text:number>
                <text:p text:style-name="al">kunststofverpakkingen afval: verpakkingen van kunststof zoals bedoeld in het kader van de Raamovereenkomst verpakkingen;</text:p>
              </text:list-item>
              <text:list-item text:style-override="id1-3-2-2-3-3-17">
                <text:number>q.</text:number>
                <text:p text:style-name="al">matrassen: matrassen afkomstig van huishoudens gemaakt van o.a. polyetherschuim, traagschuim, koudschuim of latex;</text:p>
              </text:list-item>
              <text:list-item text:style-override="id1-3-2-2-3-3-18">
                <text:number>r.</text:number>
                <text:p text:style-name="al">medicijnen en injectienaalden: (resten van) medicijnen en injectienaalden afkomstig van huishoudens;</text:p>
              </text:list-item>
              <text:list-item text:style-override="id1-3-2-2-3-3-19">
                <text:number>s.</text:number>
                <text:p text:style-name="al">metalen: producten met als belangrijkste bestanddeel ferro- en non-ferro;</text:p>
              </text:list-item>
              <text:list-item text:style-override="id1-3-2-2-3-3-20">
                <text:number>t.</text:number>
                <text:p text:style-name="al">oud papier en karton: huishoudelijk oud papier en karton dat droog en schoon en niet vervuild is met andere afvalfracties;</text:p>
              </text:list-item>
              <text:list-item text:style-override="id1-3-2-2-3-3-21">
                <text:number>u.</text:number>
                <text:p text:style-name="al">piepschuim (EPS): gebruikt EPS afkomstig uit huishoudens;</text:p>
              </text:list-item>
              <text:list-item text:style-override="id1-3-2-2-3-3-22">
                <text:number>v.</text:number>
                <text:p text:style-name="al">puin: gemengd steenachtig materiaal, niet zijnde gips;</text:p>
              </text:list-item>
              <text:list-item text:style-override="id1-3-2-2-3-3-23">
                <text:number>w.</text:number>
                <text:p text:style-name="al">restafval: afval afkomstig uit particuliere huishoudens, dat overblijft na scheiding in andere deelstromen genoemd in artikel 7 van de verordening. </text:p>
              </text:list-item>
              <text:list-item text:style-override="id1-3-2-2-3-3-24">
                <text:number>x.</text:number>
                <text:p text:style-name="al">tapijt: vast tapijt of karpetten, tapijttegels als bedoeld in het Landelijk Afvalbeheerplan, afkomstig van huishoudens;</text:p>
              </text:list-item>
              <text:list-item text:style-override="id1-3-2-2-3-3-25">
                <text:number>y.</text:number>
                <text:p text:style-name="al">teer- en bitumenhoudend afval: dakgrind, dakleer (bitumen/mastiek) en samengesteld dakafval dat geen zand, grond, gevaarlijk afval en asbesthoudend afval bevat;</text:p>
              </text:list-item>
              <text:list-item text:style-override="id1-3-2-2-3-3-26">
                <text:number>z.</text:number>
                <text:p text:style-name="al">textiel: kleding, lakens, dekens, handdoeken en dergelijke, schoeisels, grote lappen stof, knuffels en gordijnen die niet sterk vervuild zijn met andere afvalfracties en niet eerder zijn gebruikt als bijvoorbeeld poets- of verflappen.</text:p>
              </text:list-item>
              <text:list-item text:style-override="id1-3-2-2-3-3-27">
                <text:number>aa.</text:number>
                <text:p text:style-name="al">vlakglas: ramen en ruiten van woningen, spiegels, draadglas, glazen bouwstenen zonder cement, douchewanden, aquaria, glazen snijplanken, glasplaten van fotolijsten afkomstig van huishoudens. Niet zijnde vazen, glazen (dat behoort onder huishoudelijk restafval) en glasverpakkingen.</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huishoudelijk restafval inclusief plasticverpakkingen, metalenverpakkingen en drankkartons: inzameling via het daartoe verstrekte inzamelmiddel. Indien ten behoeve van de gebruikers van percelen een inzamelvoorziening is aangewezen, moet het huishoudelijk restafval via deze voorziening aan de inzameldienst worden aangeboden;</text:p>
              </text:list-item>
              <text:list-item text:style-override="id1-3-2-2-4-3-2">
                <text:number>b.</text:number>
                <text:p text:style-name="al">bioafval (groente-, fruit-, tuinafval en etensresten): inzameling via het daartoe verstrekte inzamelmiddel. Indien ten behoeve van de gebruikers van percelen een inzamelvoorziening is aangewezen, moet het bioafval via deze voorziening aan de inzameldienst worden aangeboden; </text:p>
              </text:list-item>
              <text:list-item text:style-override="id1-3-2-2-4-3-3">
                <text:number>c.</text:number>
                <text:p text:style-name="al">oud papier en karton: inzameling via het daartoe verstrekte inzamelmiddel. Indien ten behoeve van de gebruikers van percelen een inzamelvoorziening is aangewezen, moet het oud papier en karton via deze voorziening aan de inzameldienst worden aangeboden;</text:p>
              </text:list-item>
              <text:list-item text:style-override="id1-3-2-2-4-3-4">
                <text:number>d.</text:number>
                <text:p text:style-name="al">glas: inzameling via daartoe geplaatste glascontainers;</text:p>
              </text:list-item>
              <text:list-item text:style-override="id1-3-2-2-4-3-5">
                <text:number>e.</text:number>
                <text:p text:style-name="al">textiel: inzameling via daartoe geplaatste textielcontainers;</text:p>
              </text:list-item>
              <text:list-item text:style-override="id1-3-2-2-4-3-6">
                <text:number>f.</text:number>
                <text:p text:style-name="al">asbest: inzameling op basis van het asbestprotocol in daartoe verstrekte asbest verpakkingen.</text:p>
              </text:list-item>
              <text:list-item text:style-override="id1-3-2-2-4-3-7">
                <text:number>g.</text:number>
                <text:p text:style-name="al">matrassen: inzameling op afroep in daartoe verstrekte matrashoezen of tijdens openingstijden bij de gemeentewerf;</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Op grond van artikel 7, eerste lid, van de verordening stellen burgemeester en wethouders de volgende frequenties vast van huishoudelijke afvalstoffen die, voor een deel van de huishoudens, bij elk perceel worden ingezameld:</text:p>
            <text:list text:style-name="id1-3-2-2-5-3">
              <text:list-item text:style-override="id1-3-2-2-5-3-1">
                <text:number>1.</text:number>
                <text:p text:style-name="al">De inzameldienst zamelt huishoudelijk restafval inclusief plasticverpakkingen, metalenverpakkingen en drankkartons eenmaal per 2 weken afzonderlijk bij elk perceel in.</text:p>
              </text:list-item>
              <text:list-item text:style-override="id1-3-2-2-5-3-2">
                <text:number>2.</text:number>
                <text:p text:style-name="al">De inzameldienst zamelt bioafval eenmaal per 2 weken afzonderlijk bij elk perceel in.</text:p>
              </text:list-item>
              <text:list-item text:style-override="id1-3-2-2-5-3-3">
                <text:number>3.</text:number>
                <text:p text:style-name="al">De inzameldienst zamelt oud papier en karton eenmaal per 2 weken afzonderlijk bij elk perceel in. </text:p>
              </text:list-item>
              <text:list-item text:style-override="id1-3-2-2-5-3-4">
                <text:number>4.</text:number>
                <text:p text:style-name="al">Takken (grof tuinafval) op afroep worden maximaal eenmaal per maand per perceel in gezameld.</text:p>
              </text:list-item>
              <text:list-item text:style-override="id1-3-2-2-5-3-5">
                <text:number>5.</text:number>
                <text:p text:style-name="al">De inzameldienst zamelt kerstbomen eenmaal per jaar in.</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eerste lid, van de afvalstoffenverordening stelt het college de volgende regels voor het gebruik van de van gemeentewege verstrekte inzamelmiddelen: </text:p>
                <text:list text:style-name="id1-3-2-2-6-2-3">
                  <text:list-item text:style-override="id1-3-2-2-6-2-3-1">
                    <text:number>a.</text:number>
                    <text:p text:style-name="al">het beheer van de inzamelmiddelen en (elektronische) afvaltag die in bruikleen zijn verstrekt door of namens de gemeente, berust bij de gemeente. Het beheer van de Avalexpas die in bruikleen zijn verstrekt door of namens Avalex, berust bij Avalex.</text:p>
                  </text:list-item>
                  <text:list-item text:style-override="id1-3-2-2-6-2-3-2">
                    <text:number>b.</text:number>
                    <text:p text:style-name="al">de inzameldienst is bevoegd om de container te voorzien van een sticker of chip waarop staat vermeld: een barcode, de afvalstroom waarvoor de containers is bestemd, het volume van de container, een postcode, een plaatsnaam, een straatnaam en een huisnummer. De gegevens worden conform het AVG protocol niet langer dan de wettelijke termijn van twee weken opgeslagen en verwijderd;</text:p>
                  </text:list-item>
                  <text:list-item text:style-override="id1-3-2-2-6-2-3-3">
                    <text:number>c.</text:number>
                    <text:p text:style-name="al">de door of namens de gemeente verstrekte inzamelmiddelen en afvaltag behoren bij de woning van de gebruiker. Insgelijks het door of namens Avalex verstrekte Avalexpas;</text:p>
                  </text:list-item>
                  <text:list-item text:style-override="id1-3-2-2-6-2-3-4">
                    <text:number>d.</text:number>
                    <text:p text:style-name="al">per perceel worden maximaal 2 minicontainers voor restafval verstrekt. Uitzondering alleen mogelijk indien er meer dan vijf personen staan ingeschreven op het betreffende adres;</text:p>
                  </text:list-item>
                  <text:list-item text:style-override="id1-3-2-2-6-2-3-5">
                    <text:number>e.</text:number>
                    <text:p text:style-name="al">de gebruiker van een perceel dient zich tot het Klant Contact Centrum (KCC) van de gemeente Voorschoten te wenden indien bij een verhuizing naar een andere woning geen of een kapot door of namens de gemeente te verstrekken inzamelmiddel of afvaltag wordt aangetroffen;</text:p>
                  </text:list-item>
                  <text:list-item text:style-override="id1-3-2-2-6-2-3-6">
                    <text:number>f.</text:number>
                    <text:p text:style-name="al">de gebruiker van een perceel dient zich tot de klantenservice van Avalex te wenden indien bij een verhuizing naar een andere woning geen door of namens Avalex verstrekte Avalexpas wordt aangetroffen;</text:p>
                  </text:list-item>
                  <text:list-item text:style-override="id1-3-2-2-6-2-3-7">
                    <text:number>g.</text:number>
                    <text:p text:style-name="al">de gebruiker van een perceel dient zich tot de klantenservice van de gemeente Voorschoten te wenden voor het uitzetten van extra inzamelmiddelen of het vervangen van een defecte chip;</text:p>
                  </text:list-item>
                  <text:list-item text:style-override="id1-3-2-2-6-2-3-8">
                    <text:number>h.</text:number>
                    <text:p text:style-name="al">de inzamelmiddelen, afvaltag en Avalexpas blijven eigendom van de verstrekker en worden bij normale slijtage voor haar rekening technisch onderhouden;</text:p>
                  </text:list-item>
                  <text:list-item text:style-override="id1-3-2-2-6-2-3-9">
                    <text:number>i.</text:number>
                    <text:p text:style-name="al">de gebruiker is verantwoordelijk voor het gebruik en het onderhoud van de in bruikleen ontvangen inzamelmiddelen als ware deze zijn eigendom; </text:p>
                  </text:list-item>
                  <text:list-item text:style-override="id1-3-2-2-6-2-3-10">
                    <text:number>j.</text:number>
                    <text:p text:style-name="al">de gebruiker is verplicht de inzamelmiddelen en inzamelvoorzieningen zodanig te gebruiken dat deze geen overlast voor derden veroorzaken;</text:p>
                  </text:list-item>
                  <text:list-item text:style-override="id1-3-2-2-6-2-3-11">
                    <text:number>k.</text:number>
                    <text:p text:style-name="al">het is verboden de chip op het inzamelmiddel te verwijderen of te beschadigen; </text:p>
                  </text:list-item>
                  <text:list-item text:style-override="id1-3-2-2-6-2-3-12">
                    <text:number>l.</text:number>
                    <text:p text:style-name="al">voor het beschadigen of het verdwijnen van een door of namens de gemeente verstrekt inzamelmiddel of afvaltag is de gebruiker aansprakelijk tenzij de gebruiker via een aangifte bij de politie kan aantonen dat het een of ander buiten zijn schuld is geschied; </text:p>
                  </text:list-item>
                  <text:list-item text:style-override="id1-3-2-2-6-2-3-13">
                    <text:number>m.</text:number>
                    <text:p text:style-name="al">het is verboden de volgende voorwerpen c.q. stoffen in de inzamelmiddelen of- voorzieningen te deponeren:</text:p>
                    <text:list text:style-name="id1-3-2-2-6-2-3-13-3">
                      <text:list-item text:style-override="id1-3-2-2-6-2-3-13-3-1">
                        <text:number>i.</text:number>
                        <text:p text:style-name="al">brandende of gloeiende voorwerpen;</text:p>
                      </text:list-item>
                      <text:list-item text:style-override="id1-3-2-2-6-2-3-13-3-2">
                        <text:number>ii.</text:number>
                        <text:p text:style-name="al">(chemisch) vloeibare stoffen;</text:p>
                      </text:list-item>
                      <text:list-item text:style-override="id1-3-2-2-6-2-3-13-3-3">
                        <text:number>iii.</text:number>
                        <text:p text:style-name="al">agressieve, giftige of explosieve stoffen;</text:p>
                      </text:list-item>
                      <text:list-item text:style-override="id1-3-2-2-6-2-3-13-3-4">
                        <text:number>iv.</text:number>
                        <text:p text:style-name="al">drukverpakkingen;</text:p>
                      </text:list-item>
                      <text:list-item text:style-override="id1-3-2-2-6-2-3-13-3-5">
                        <text:number>v.</text:number>
                        <text:p text:style-name="al">dode dieren, beenderen of andere niet door consumptie ontstane dierlijke resten;</text:p>
                      </text:list-item>
                      <text:list-item text:style-override="id1-3-2-2-6-2-3-13-3-6">
                        <text:number>vi.</text:number>
                        <text:p text:style-name="al">wit en bruingoed;</text:p>
                      </text:list-item>
                      <text:list-item text:style-override="id1-3-2-2-6-2-3-13-3-7">
                        <text:number>vii.</text:number>
                        <text:p text:style-name="al">scherpe (glas)voorwerpen en/of naalden;</text:p>
                      </text:list-item>
                      <text:list-item text:style-override="id1-3-2-2-6-2-3-13-3-8">
                        <text:number>viii.</text:number>
                        <text:p text:style-name="al">voorwerpen die schade aan de ophaalauto en /of ophaalpersoneel kunnen veroorzaken c.q. toebrengen.</text:p>
                      </text:list-item>
                    </text:list>
                  </text:list-item>
                </text:list>
              </text:list-item>
              <text:list-item text:style-override="id1-3-2-2-6-3">
                <text:number>2.</text:number>
                <text:p text:style-name="al">Krachtens artikel 10, eerste lid, van de verordening gelden de volgende regels omtrent de plaats en wijze waarop huishoudelijke afvalstoffen moeten worden aangeboden:</text:p>
                <text:list text:style-name="id1-3-2-2-6-3-3">
                  <text:list-item text:style-override="id1-3-2-2-6-3-3-1">
                    <text:number>a.</text:number>
                    <text:p text:style-name="al">een inzamelvoorziening dient alleen te worden gebruikt voor het daartoe bestemde doel. </text:p>
                  </text:list-item>
                  <text:list-item text:style-override="id1-3-2-2-6-3-3-2">
                    <text:number>b.</text:number>
                    <text:p text:style-name="al">het ter inzameling aanbieden van huishoudelijke afvalstoffen in minicontainers dient ordelijk te geschieden door plaatsing van de minicontainer op het voetpad, zo dicht mogelijk bij de rijweg, met de wielen naar de stoep (van de weg a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3">
                    <text:number>c.</text:number>
                    <text:p text:style-name="al">uit de inzamelmiddelen en de inzamelvoorzieningen mag geen afval steken;</text:p>
                  </text:list-item>
                  <text:list-item text:style-override="id1-3-2-2-6-3-3-4">
                    <text:number>d.</text:number>
                    <text:p text:style-name="al">het is verboden afvalstoffen nabij, naast, op of om de inzamelmiddelen of inzamelvoorzieningen te plaatsen;</text:p>
                  </text:list-item>
                  <text:list-item text:style-override="id1-3-2-2-6-3-3-5">
                    <text:number>e.</text:number>
                    <text:p text:style-name="al">afvalstoffen die ten onrechte of op een onjuiste wijze zijn aangeboden en die na inzameling daardoor in de minicontainer of op de inzamelplaats zijn achtergebleven, dienen onverwijld door de aanbieder uit de container te worden verwijderd dan wel van de inzamelplaats worden verwijderd;</text:p>
                  </text:list-item>
                  <text:list-item text:style-override="id1-3-2-2-6-3-3-6">
                    <text:number>f.</text:number>
                    <text:p text:style-name="al">het gewicht van de hoeveelheid afvalstoffen en het eigen gewicht van de ter lediging aangeboden minicontainer mag in zijn totaliteit niet zwaarder zijn dan 80 kilogram;</text:p>
                  </text:list-item>
                  <text:list-item text:style-override="id1-3-2-2-6-3-3-7">
                    <text:number>g.</text:number>
                    <text:p text:style-name="al">het gewicht van de aangeboden hoeveelheid huishoudelijk klein chemisch afval mag per keer niet zwaarder zijn dan 50 kilogram;</text:p>
                  </text:list-item>
                  <text:list-item text:style-override="id1-3-2-2-6-3-3-8">
                    <text:number>h.</text:number>
                    <text:p text:style-name="al">klein chemisch afval inclusief lachgascontainers mag om veiligheidsredenen niet aan de openbare weg worden aangeboden, maar moet persoonlijk worden overhandigd bij de gemeentewerf aan de Koninklijke Marinelaan 21 te Voorschoten of bij de milieustraat aan de Hogeboomseweg te Wassenaar;</text:p>
                  </text:list-item>
                  <text:list-item text:style-override="id1-3-2-2-6-3-3-9">
                    <text:number>i.</text:number>
                    <text:p text:style-name="al">de milieustraat aan de Hogeboomseweg te Wassenaar en in speciale gevallen de gemeentewerf aan de Koninklijke Marinelaan 21 te Voorschoten worden aangewezen als brengdepot waar afvalstoffen als vermeld in artikel 7, tweede lid, van de verordening kunnen worden achter gelaten;</text:p>
                  </text:list-item>
                  <text:list-item text:style-override="id1-3-2-2-6-3-3-10">
                    <text:number>j.</text:number>
                    <text:p text:style-name="al">bij de afgifte van afvalstoffen op de milieustraat zijn de acceptatievoorwaarden van de milieustraatbeheerder Avalex van toepassing. De acceptatievoorwaarden zijn te vinden op de website van Avalex.</text:p>
                  </text:list-item>
                  <text:list-item text:style-override="id1-3-2-2-6-3-3-11">
                    <text:number>k.</text:number>
                    <text:p text:style-name="al">de ontdoener van afvalstoffen dient zich bij of op de milieustraat/ gemeentewerf te kunnen legitimeren;</text:p>
                  </text:list-item>
                  <text:list-item text:style-override="id1-3-2-2-6-3-3-12">
                    <text:number>l.</text:number>
                    <text:p text:style-name="al">de ontdoener van afvalstoffen moet bij of op de milieustraat de door Avalex verstrekte Avalexpas kunnen tonen; </text:p>
                  </text:list-item>
                  <text:list-item text:style-override="id1-3-2-2-6-3-3-13">
                    <text:number>m.</text:number>
                    <text:p text:style-name="al">de inzameling van grof huishoudelijk afval, takken, matrassen en grote elektrische en elektronische apparaten vindt op afroep plaats, de aanbieder dient voor deze inzameling op afroep een afspraak te maken via de gemeente. Hiervoor kunnen kosten worden gerekend op grond van de Verordening afvalstoffenheffing; </text:p>
                  </text:list-item>
                  <text:list-item text:style-override="id1-3-2-2-6-3-3-14">
                    <text:number>n.</text:number>
                    <text:p text:style-name="al">het grof afval, takken, matrassen en grote elektrische en elektronische apparaten dienen op de afgesproken dag en tijd op een voor het inzamelmaterieel goed bereikbare plaats bij de woning klaar te staan;</text:p>
                  </text:list-item>
                  <text:list-item text:style-override="id1-3-2-2-6-3-3-15">
                    <text:number>o.</text:number>
                    <text:p text:style-name="al">grof huishoudelijk afval of takken mogen bij het overdragen of het aanbieden geen groter volume hebben dan 1,0 m<text:span text:style-name="sup">3</text:span>;</text:p>
                  </text:list-item>
                  <text:list-item text:style-override="id1-3-2-2-6-3-3-16">
                    <text:number>p.</text:number>
                    <text:p text:style-name="al">kleinere stukken grof huishoudelijk afval of takken moeten zoveel mogelijk in één of meer handzame bundels samengedrukt en –gebonden worden overgedragen of aangeboden waarbij een bundel niet zwaarder mag zijn dan 20 kilogram. </text:p>
                  </text:list-item>
                  <text:list-item text:style-override="id1-3-2-2-6-3-3-17">
                    <text:number>q.</text:number>
                    <text:p text:style-name="al">Matrassen dienen verpakt te zijn voor inzameling op afroep. De verpakking is beschikbaar op het gemeentehuis of op de gemeentewerf aan de Koninklijke Marinelaan 21 te Voorschoten. </text:p>
                  </text:list-item>
                  <text:list-item text:style-override="id1-3-2-2-6-3-3-18">
                    <text:number>r.</text:number>
                    <text:p text:style-name="al">asbesthoudend afval dient doelmatig verpakt te zijn. Dit betekent onder meer dat de verpakking tijdens het transport onbeschadigd dient te zijn, de verpakking moet normaal transport mogelijk maken en het maximumgewicht van een verpakkingseenheid mag maximaal 25 kilogram bedragen. Het asbest kan worden aangeboden op de milieustraat aan de Hogeboomseweg te Wassenaar;</text:p>
                  </text:list-item>
                </text:list>
              </text:list-item>
              <text:list-item text:style-override="id1-3-2-2-6-4">
                <text:number>3.</text:number>
                <text:p text:style-name="al">Op grond van artikel 10, derde lid, van de verordening kunnen grof huishoudelijke afvalstromen, kerstbomen, en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de volgende regels op grond van artikel 9 van de verordening: </text:p>
                <text:list text:style-name="id1-3-2-2-7-2-3">
                  <text:list-item text:style-override="id1-3-2-2-7-2-3-1">
                    <text:number>a.</text:number>
                    <text:p text:style-name="al">de dagen voor het ter inzameling aanbieden van huishoudelijk afval zijn opgenomen in de Afvalkalender;</text:p>
                  </text:list-item>
                  <text:list-item text:style-override="id1-3-2-2-7-2-3-2">
                    <text:number>b.</text:number>
                    <text:p text:style-name="al">de inzamelmiddelen mogen op het vroegst de avond voor de vastgestelde inzameldag vanaf 20.00 tot uiterlijk 7.30 op de vastgestelde inzameldag op de juiste wijze worden aangeboden; </text:p>
                  </text:list-item>
                  <text:list-item text:style-override="id1-3-2-2-7-2-3-3">
                    <text:number>c.</text:number>
                    <text:p text:style-name="al">de inzamelmiddelen moeten zo spoedig mogelijk na lediging door de inzameldienst, doch uiterlijk aan het einde van de vastgestelde inzameldag, van de weg zijn verwijderd;</text:p>
                  </text:list-item>
                  <text:list-item text:style-override="id1-3-2-2-7-2-3-4">
                    <text:number>d.</text:number>
                    <text:p text:style-name="al">grof huishoudelijke afval, takken, matrassen en grote elektrische en elektronische apparatuur worden op afroep ingezameld, deze categorieën mogen slechts worden aangeboden op de afgesproken datum;</text:p>
                  </text:list-item>
                  <text:list-item text:style-override="id1-3-2-2-7-2-3-5">
                    <text:number>e.</text:number>
                    <text:p text:style-name="al">in verband met geluidhinder mogen glasbakken alleen tussen 7.00 uur en 21.00 uur worden gebruikt.</text:p>
                  </text:list-item>
                  <text:list-item text:style-override="id1-3-2-2-7-2-3-6">
                    <text:number>f.</text:number>
                    <text:p text:style-name="al">de openingstijden van de gemeentewerf zijn:</text:p>
                    <text:p text:style-name="al">Woensdag: 12.00 – 16.00</text:p>
                  </text:list-item>
                  <text:list-item text:style-override="id1-3-2-2-7-2-3-7">
                    <text:number>g.</text:number>
                    <text:p text:style-name="al">de openingstijden van de milieustraat in Wassenaar zijn:</text:p>
                    <text:p text:style-name="al">Maandag: 08.00 – 17.00</text:p>
                    <text:p text:style-name="al">Dinsdag: Gesloten</text:p>
                    <text:p text:style-name="al">Woensdag t/m zaterdag: 08.00 – 17.00</text:p>
                    <text:p text:style-name="al">Zondag: Gesloten</text:p>
                  </text:list-item>
                </text:list>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locaties te bereiken, kunnen op grond van artikel 7 eerste lid van de verordening, door de gemeente voor de duur van de werkzaamheden tijdelijke inzamelplaatsen worden aangewezen, welke worden bekendgemaakt in het huis-aan-huisblad en op de gemeentelijk website.</text:p>
          </text:section>
          <text:section text:name="artikel_id1-3-2-2-9" text:style-name="artikel">
            <text:p text:style-name="artikel_kop_titel"><text:span text:style-name="artikel_kop_label">Artikel</text:span> <text:span text:style-name="artikel_kop_nr">9.</text:span> Regels voor het kenbaar maken van het niet willen ontvangen van ongeadresseerd drukwerk</text:p>
            <text:p text:style-name="al">De gebruiker van een perceel die geen ongeadresseerd drukwerk wenst te ontvangen, op grond van artikel 18 van de verordening, dient dit kenbaar te maken door het aanbrengen van een sticker. Deze sticker dient op de brievenbus of maximaal 10 centimeter vanaf de brievenbus te worden aangebracht. De gebruiker heeft de keuze tussen Ja-Nee en een Nee-Nee sticker, waarbij in het eerste geval geen ongeadresseerd drukwerk wordt bezorgd, maar wel huis-aan-huisbladen worden bezorgd. In het tweede geval worden geen ongeadresseerd drukwerk en huis-aan-huisbladen bezorgd.</text:p>
          </text:section>
          <text:section text:name="artikel_id1-3-2-2-10" text:style-name="artikel">
            <text:p text:style-name="artikel_kop_titel"><text:span text:style-name="artikel_kop_label">Artikel</text:span> <text:span text:style-name="artikel_kop_nr">10.</text:span> Ter inzameling aanbieden van bedrijfsafvalstoffen</text:p>
            <text:list text:style-name="id1-3-2-2-10-2">
              <text:list-item text:style-override="id1-3-2-2-10-2">
                <text:number>1.</text:number>
                <text:p text:style-name="al">Op grond van artikel 13, eerste lid, van de verordening gelden de volgende regels:</text:p>
                <text:list text:style-name="id1-3-2-2-10-2-3">
                  <text:list-item text:style-override="id1-3-2-2-10-2-3-1">
                    <text:number>a.</text:number>
                    <text:p text:style-name="al">binnen de gemeente Voorschoten mag het bedrijfsafval niet worden ingezameld tussen 21.00 uur en 07.00 uur;</text:p>
                  </text:list-item>
                  <text:list-item text:style-override="id1-3-2-2-10-2-3-2">
                    <text:number>b.</text:number>
                    <text:p text:style-name="al">de inzamelmiddelen mogen niet op of aan de openbare weg geplaatst worden anders dan voor onmiddellijke overdracht aan de inzamelaar;</text:p>
                  </text:list-item>
                  <text:list-item text:style-override="id1-3-2-2-10-2-3-3">
                    <text:number>c.</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11" text:style-name="artikel">
            <text:p text:style-name="artikel_kop_titel"><text:span text:style-name="artikel_kop_label">Artikel</text:span> <text:span text:style-name="artikel_kop_nr">11.</text:span> Intrekking oud besluit, citeertitel en inwerkingtreding</text:p>
            <text:list text:style-name="id1-3-2-2-11-2">
              <text:list-item text:style-override="id1-3-2-2-11-2">
                <text:number>1.</text:number>
                <text:p text:style-name="al">Het besluit “Uitvoeringsbesluit Afvalstoffenverordening gemeente Voorschoten 2023” in te trekken.</text:p>
              </text:list-item>
              <text:list-item text:style-override="id1-3-2-2-11-3">
                <text:number>2.</text:number>
                <text:p text:style-name="al">Dit uitvoeringsbesluit wordt aangehaald als “Uitvoeringsbesluit Afvalstoffen gemeente Voorschoten 2026”.</text:p>
              </text:list-item>
              <text:list-item text:style-override="id1-3-2-2-11-4">
                <text:number>3.</text:number>
                <text:p text:style-name="al">Dit uitvoeringsbesluit treedt in werking de dag na bekendmaking.</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Voorschoten in de collegevergadering van 3 maart 2026,</text:span></text:p>
          </text:section>
          <text:section text:name="ondertekening_id1-3-2-3-2">
            <text:p><text:span text:style-name="functie"/></text:p>
            <text:p><text:span text:style-name="functie">dhr. E.A. van Wattingen,</text:span></text:p>
            <text:p><text:span text:style-name="functie">gemeentesecretaris</text:span></text:p>
          </text:section>
          <text:section text:name="ondertekening_id1-3-2-3-3">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377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7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7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Natuur en milieu | Organisatie en beleid</meta:user-defined>
    <meta:user-defined meta:name="DC.source">Afvalstoffenverordening van de gemeente Voorschoten]|[https://lokaleregelgeving.overheid.nl/CVDR702046/1</meta:user-defined>
    <meta:user-defined meta:name="OVERHEIDop.referentienummer">Z/26/108162/481166</meta:user-defined>
    <meta:user-defined meta:name="DCTERMS.alternative">Uitvoeringsbesluit Afvalstoffen gemeente Voorschoten 2026</meta:user-defined>
    <dc:language>nl</dc:language>
    <meta:user-defined meta:name="OVERHEIDop.locatietype/OVERHEIDop.gebiedsmarkering">Gemeente</meta:user-defined>
    <meta:user-defined meta:name="DC.title">Uitvoeringsbesluit Afvalstoffenverordening gemeente Voorschoten 2026</meta:user-defined>
    <meta:user-defined meta:name="DCTERMS.W3CDTF/DCTERMS.available">2026-03-26</meta:user-defined>
    <meta:user-defined meta:name="DCTERMS.W3CDTF/OVERHEIDop.jaargang">2026</meta:user-defined>
    <meta:user-defined meta:name="OVERHEIDop.publicationIssue">143776</meta:user-defined>
    <meta:user-defined meta:name="OVERHEIDop.betreftRegeling">CVDR759582_1</meta:user-defined>
    <meta:user-defined meta:name="xs:date/OVERHEIDop.startdatum">2026-03-27</meta:user-defined>
    <meta:user-defined meta:name="OVERHEIDop.GmbID/DC.identifier">gmb-2026-143776</meta:user-defined>
    <meta:user-defined meta:name="OVERHEIDop.versieInformatie"/>
  </office:meta>
</office:document-meta>
</file>