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ranjestraat 204 7676GC Westerhaar-Vriezenveensewijk, realiseren van een schuur, ontvangen op 23-03-2026, zaaknummer TR-Z2026-000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Oranjestraat 204 7676GC Westerhaar-Vriezenveensewijk</text:p>
            <text:p text:style-name="common-al">
            <text:span text:style-name="nadrukvet">Project:</text:span> realiseren van een schuur</text:p>
            <text:p text:style-name="common-al">
            <text:span text:style-name="nadrukvet">Ingekomen:</text:span> 23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3775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775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667</meta:user-defined>
    <meta:user-defined meta:name="DCTERMS.abstract">re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Oranjestraat 204 7676GC Westerhaar-Vriezenveensewijk, realiseren van een schuur, ontvangen op 23-03-2026, zaaknummer TR-Z2026-00066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43775</meta:user-defined>
    <meta:user-defined meta:name="OVERHEIDop.GmbID/DC.identifier">gmb-2026-143775</meta:user-defined>
    <meta:user-defined meta:name="OVERHEIDop.versieInformatie"/>
  </office:meta>
</office:document-meta>
</file>