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Meeuwenstraat 16, 3136 H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Meeuwenstraat 16, 3136 HA Vlaardingen</text:p>
            <text:p text:style-name="common-al">Kenmerk							: 1058105 / 2026010800656</text:p>
            <text:p text:style-name="common-al">Type aanvraag				: Omgevingsvergunning regulier [Omgevingswet]</text:p>
            <text:p text:style-name="common-al">Datum ontvangst				: 08-01-2026</text:p>
            <text:p text:style-name="common-al">Datum beschikking			: 24-03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377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105</meta:user-defined>
    <dc:language>nl</dc:language>
    <meta:user-defined meta:name="OVERHEIDop.locatietype/OVERHEIDop.gebiedsmarkering">Punt</meta:user-defined>
    <meta:user-defined meta:name="DC.title">Vergunning verleend: Meeuwenstraat 16, 3136 HA Vlaardin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73</meta:user-defined>
    <meta:user-defined meta:name="OVERHEIDop.GmbID/DC.identifier">gmb-2026-143773</meta:user-defined>
    <meta:user-defined meta:name="OVERHEIDop.versieInformatie"/>
  </office:meta>
</office:document-meta>
</file>