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in een oppervlaktewaterlichaam, Haarweg 42 7696BB Br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3-2026</text:p>
            <text:p text:style-name="common-al">
            <text:span text:style-name="nadrukvet">Locatie:</text:span> Haarweg 42 7696BB Brucht</text:p>
            <text:p text:style-name="common-al">
            <text:span text:style-name="nadrukvet">Zaakomschrijving:</text:span> het toepassen van grond of baggerspecie in een oppervlaktewaterlichaam</text:p>
            <text:p text:style-name="common-al">
            <text:span text:style-name="nadrukvet">Zaaknummer:</text:span> 117473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47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37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4738</meta:user-defined>
    <meta:user-defined meta:name="DCTERMS.abstract">het toepassen van grond of baggerspecie in een oppervlaktewaterlicha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in een oppervlaktewaterlichaam, Haarweg 42 7696BB Bru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768</meta:user-defined>
    <meta:user-defined meta:name="OVERHEIDop.GmbID/DC.identifier">gmb-2026-143768</meta:user-defined>
    <meta:user-defined meta:name="OVERHEIDop.versieInformatie"/>
  </office:meta>
</office:document-meta>
</file>