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3100782, Bovenmolenweg 8, 2641 P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nieuwe woning</text:p>
            <text:p text:style-name="common-al">DSO-Verzoeknummer: 2025103100782</text:p>
            <text:p text:style-name="common-al">Locatie: Bovenmolenweg 8, 2641 PW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310078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7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22612</meta:user-defined>
    <meta:user-defined meta:name="DCTERMS.abstract">Bouwen nieuw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3100782, Bovenmolenweg 8, 2641 PW Pijnack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65</meta:user-defined>
    <meta:user-defined meta:name="OVERHEIDop.GmbID/DC.identifier">gmb-2026-143765</meta:user-defined>
    <meta:user-defined meta:name="OVERHEIDop.versieInformatie"/>
  </office:meta>
</office:document-meta>
</file>