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Evenementenvergunning verleend voor het organiseren van Timmerdoarp Damwâld 2026, op het parkeerterrein van IJsclub Akkerwoude, op maandag 6 juli 2026 van 08:30 tot 14:00 uur en dinsdag 7 juli 2026 van 08:30 tot 14:00 uur</text:p>
      <text:section text:name="zakelijke-mededeling_id1-3-2" text:style-name="zakelijke-mededeling">
        <text:section text:name="zakelijke-mededeling-tekst_id1-3-2-1" text:style-name="zakelijke-mededeling-tekst">
          <text:section text:name="tekst_id1-3-2-1-1" text:style-name="tekst">
            <text:p text:style-name="common-al">Gemeente Dantumadiel heeft een besluit genomen op de aanvraag met zaaknummer 2026-051161. De evenementenvergunning is verleend. De aanvraag betreft het organiseren van Timmerdoarp Damwâld 2026, op het parkeerterrein van IJsclub Akkerwoude, op maandag 6 juli 2026 van 08:30 tot 14:00 uur en dinsdag 7 juli 2026 van 08:30 tot 14:00 uur</text:p>
            <text:p text:style-name="common-al">
            
          </text:p>
            <text:p text:style-name="common-al">Het besluit is verzonden op 24 maart 2026.</text:p>
            <text:p text:style-name="common-al">
            
          </text:p>
            <text:p text:style-name="common-al">
            <text:span text:style-name="nadrukvet">Bent u het niet eens met de vergunning? </text:span>
          </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4375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75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75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051161</meta:user-defined>
    <meta:user-defined meta:name="DCTERMS.abstract">Evenementenvergunning verleend voor het organiseren van Timmerdoarp Damwâld 2026, op het parkeerterrein van IJsclub Akkerwoude, op maandag 6 juli 2026 van 08:30 tot 14:00 uur en dinsdag 7 juli 2026 van 08:30 tot 14:00 uur</meta:user-defined>
    <dc:language>nl</dc:language>
    <meta:user-defined meta:name="OVERHEIDop.locatietype/OVERHEIDop.gebiedsmarkering">Punt</meta:user-defined>
    <meta:user-defined meta:name="DC.title">Besluit op aanvraag Evenementenvergunning verleend voor het organiseren van Timmerdoarp Damwâld 2026, op het parkeerterrein van IJsclub Akkerwoude, op maandag 6 juli 2026 van 08:30 tot 14:00 uur en dinsdag 7 juli 2026 van 08:30 tot 14:00 uur</meta:user-defined>
    <meta:user-defined meta:name="DCTERMS.W3CDTF/DCTERMS.available">2026-04-01</meta:user-defined>
    <meta:user-defined meta:name="DCTERMS.W3CDTF/OVERHEIDop.jaargang">2026</meta:user-defined>
    <meta:user-defined meta:name="OVERHEIDop.publicationIssue">143754</meta:user-defined>
    <meta:user-defined meta:name="OVERHEIDop.GmbID/DC.identifier">gmb-2026-143754</meta:user-defined>
    <meta:user-defined meta:name="OVERHEIDop.versieInformatie"/>
  </office:meta>
</office:document-meta>
</file>