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erweg (naast nummer 9), Hoenderloo, het oprichten van 6 eco-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3-2026</text:p>
            <text:p text:style-name="common-al">Zaaknummer:  020061560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75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5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5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56028</meta:user-defined>
    <dc:language>nl</dc:language>
    <meta:user-defined meta:name="OVERHEIDop.locatietype/OVERHEIDop.gebiedsmarkering">Vlak</meta:user-defined>
    <meta:user-defined meta:name="DC.title">Aanvraag Omgevingsvergunning Delerweg (naast nummer 9), Hoenderloo, het oprichten van 6 eco-wonin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53</meta:user-defined>
    <meta:user-defined meta:name="OVERHEIDop.GmbID/DC.identifier">gmb-2026-143753</meta:user-defined>
    <meta:user-defined meta:name="OVERHEIDop.versieInformatie"/>
  </office:meta>
</office:document-meta>
</file>