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ilbergsestraat 50 5751LM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6 een besluit genomen op de aanvraag omgevingsvergunning voor het herbouwen van een slagerij en het realiseren van bovenwoningen op de locatie Zeilbergsestraat 50 in Deurne. De zaak is geregistreerd onder nummer HZ-2025-1561.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5-03-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375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5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5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561</meta:user-defined>
    <meta:user-defined meta:name="DCTERMS.abstract">het herbouwen van een slagerij en het realiseren van bovenwoningen</meta:user-defined>
    <dc:language>nl</dc:language>
    <meta:user-defined meta:name="DC.title">Kennisgeving besluit op aanvraag omgevingsvergunning Zeilbergsestraat 50 5751LM Deurne</meta:user-defined>
    <meta:user-defined meta:name="OVERHEIDop.datumEindeReactietermijn">2026-05-06</meta:user-defined>
    <meta:user-defined meta:name="OVERHEIDop.terinzageleggingBG">https://mijnpublicaties.nl/Publicatie/a12b2db8-ba99-4a80-8cf3-08de7e894c03</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964</meta:user-defined>
    <meta:user-defined meta:name="OVERHEIDop.publicationIssue">143752</meta:user-defined>
    <meta:user-defined meta:name="OVERHEIDop.GmbID/DC.identifier">gmb-2026-143752</meta:user-defined>
    <meta:user-defined meta:name="OVERHEIDop.versieInformatie"/>
  </office:meta>
</office:document-meta>
</file>