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547, het verbouwen van 2 woningen Ootmarsumsestraat 261-26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1-2026 13:51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7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5547</meta:user-defined>
    <meta:user-defined meta:name="DCTERMS.abstract">het verbouwen van 2 woningen Ootmarsumsestraat 261-26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547, het verbouwen van 2 woningen Ootmarsumsestraat 261-263 te Almelo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75</meta:user-defined>
    <meta:user-defined meta:name="OVERHEIDop.GmbID/DC.identifier">gmb-2026-14375</meta:user-defined>
    <meta:user-defined meta:name="OVERHEIDop.versieInformatie"/>
  </office:meta>
</office:document-meta>
</file>