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 Mekelweg 4 2628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kelweg 4 2628CD Delft | aanpassing van de BG en 1e verdieping hoogbouw EWI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902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374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4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4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0902</meta:user-defined>
    <meta:user-defined meta:name="DCTERMS.abstract">V70417 aanpassing BG en 1e verdieping hoogbouw EW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 Mekelweg 4 2628CD Delf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746</meta:user-defined>
    <meta:user-defined meta:name="OVERHEIDop.GmbID/DC.identifier">gmb-2026-143746</meta:user-defined>
    <meta:user-defined meta:name="OVERHEIDop.versieInformatie"/>
  </office:meta>
</office:document-meta>
</file>