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Wilhelminakanaal Zuid 78, 4903 R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10de Scorpio Trail op 10-10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Wilhelminakanaal Zuid 78, 4903 RA Oosterhout,</text:span>  (1091440 ontvangen 11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374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440</meta:user-defined>
    <meta:user-defined meta:name="DCTERMS.abstract">Verleende evenementenvergunning 10de Scorpio Trail op 10-10-2026.</meta:user-defined>
    <dc:language>nl</dc:language>
    <meta:user-defined meta:name="OVERHEIDop.locatietype/OVERHEIDop.gebiedsmarkering">Punt</meta:user-defined>
    <meta:user-defined meta:name="DC.title">Besluit Evenementenvergunning voor  aan Wilhelminakanaal Zuid 78, 4903 RA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45</meta:user-defined>
    <meta:user-defined meta:name="OVERHEIDop.GmbID/DC.identifier">gmb-2026-143745</meta:user-defined>
    <meta:user-defined meta:name="OVERHEIDop.versieInformatie"/>
  </office:meta>
</office:document-meta>
</file>