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Heiligenbergerweg 5, 3833AC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6 een besluit genomen op de aanvraag met zaaknummer Z2026-00000094 voor een Aanvraag beschikking behandelen op locatie Heiligenbergerweg 5, 3833AC Leusden. De vergunning is Akkoord. Het besluit betreft het renoveren van het dak en bevat de volgende activiteit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4 maart 2026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374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4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4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094</meta:user-defined>
    <meta:user-defined meta:name="DCTERMS.abstract">Betreft: Beschikking op aanvraag op locatie Heiligenbergerweg 5, 3833AC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Heiligenbergerweg 5, 3833AC Leusd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743</meta:user-defined>
    <meta:user-defined meta:name="OVERHEIDop.GmbID/DC.identifier">gmb-2026-143743</meta:user-defined>
    <meta:user-defined meta:name="OVERHEIDop.versieInformatie"/>
  </office:meta>
</office:document-meta>
</file>