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ille 10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Kamille 10, </text:span>plaatsen dakkapel aan voorzijde woning</text:p>
            <text:p text:style-name="last-al">
            <text:span text:style-name="nadrukcur">Verzonden </text:span>
            <text:span text:style-name="nadrukcur">24 maart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374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4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4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478</meta:user-defined>
    <dc:language>nl</dc:language>
    <meta:user-defined meta:name="OVERHEIDop.locatietype/OVERHEIDop.gebiedsmarkering">Punt</meta:user-defined>
    <meta:user-defined meta:name="DC.title">Kamille 10 VERLENGEN BESLISTERMIJN OMGEVINGSVERGUNNIN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742</meta:user-defined>
    <meta:user-defined meta:name="OVERHEIDop.GmbID/DC.identifier">gmb-2026-143742</meta:user-defined>
    <meta:user-defined meta:name="OVERHEIDop.versieInformatie"/>
  </office:meta>
</office:document-meta>
</file>