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kozijnen aan de voorgevel van een woning (legalisatie) aan Brahmslaan 11, 5583Z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70739.</text:p>
            <text:p text:style-name="common-al">Locatie: Brahmslaan 11, 5583ZG Waalre</text:p>
            <text:p text:style-name="common-al">Projectomschrijving: het vervangen van kozijnen aan de voorgevel  van een woning (legalisatie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1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01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kozijnen aan de voorgevel van een woning (legalisatie) aan Brahmslaan 11, 5583ZG Waalr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74</meta:user-defined>
    <meta:user-defined meta:name="OVERHEIDop.GmbID/DC.identifier">gmb-2026-14374</meta:user-defined>
    <meta:user-defined meta:name="OVERHEIDop.versieInformatie"/>
  </office:meta>
</office:document-meta>
</file>