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Huizen- en Disputenrace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854</text:p>
            <text:p text:style-name="common-al">Omschrijving: Huizen- en Disputenrace</text:p>
            <text:p text:style-name="common-al">Datum evenement: 29 mei 2026</text:p>
            <text:p text:style-name="common-al">Locatie: Kanaaldijk-Zuid 50 5645TA Eindhoven</text:p>
            <text:p text:style-name="common-al">Datum ontvangst: 24-03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73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3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854</meta:user-defined>
    <meta:user-defined meta:name="DCTERMS.abstract">Huizen- en Disputenra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Huizen- en Disputenrace, Kanaaldijk-Zuid 50 5645TA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39</meta:user-defined>
    <meta:user-defined meta:name="OVERHEIDop.GmbID/DC.identifier">gmb-2026-143739</meta:user-defined>
    <meta:user-defined meta:name="OVERHEIDop.versieInformatie"/>
  </office:meta>
</office:document-meta>
</file>