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dakkapel op het voordakvlak, Dorpsstraat 103, 1688 CD Nibbixwoud</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een aanvraag ontvangen voor een omgevingsvergunning voor het vervangen van de dakkapel op het voordakvlak op het perceel Dorpsstraat 103, 1688 CD Nibbixwoud. De aanvraag is geregistreerd onder zaaknummer CLZ-0000030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7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9</meta:user-defined>
    <dc:language>nl</dc:language>
    <meta:user-defined meta:name="OVERHEIDop.locatietype/OVERHEIDop.gebiedsmarkering">Punt</meta:user-defined>
    <meta:user-defined meta:name="DC.title">Kennisgeving aanvraag omgevingsvergunning voor het vervangen van de dakkapel op het voordakvlak, Dorpsstraat 103, 1688 CD Nibbixwoud</meta:user-defined>
    <meta:user-defined meta:name="DCTERMS.W3CDTF/DCTERMS.available">2026-03-26</meta:user-defined>
    <meta:user-defined meta:name="DCTERMS.W3CDTF/OVERHEIDop.jaargang">2026</meta:user-defined>
    <meta:user-defined meta:name="OVERHEIDop.publicationIssue">143738</meta:user-defined>
    <meta:user-defined meta:name="OVERHEIDop.GmbID/DC.identifier">gmb-2026-143738</meta:user-defined>
    <meta:user-defined meta:name="OVERHEIDop.versieInformatie"/>
  </office:meta>
</office:document-meta>
</file>