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Schotsmanweg 1, 4493CX Kamperland - verlenen ontheffing voor het organiseren van livemuziek op 15 juli en 19 augustus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college van burgemeester en wethouders van Noord-Beveland maakt bekend dat zij de aanvraag voor het organiseren van livemuziek op 15 juli en 19 augustus 2026 op de locatie Schotsmanweg 1, 4493CX Kamperland heeft <text:span text:style-name="nadrukcur"><text:span text:style-name="nadrukvet">verleend</text:span></text:span>.</text:p>
            <text:p text:style-name="common-al">Ons kenmerk: Z2026-00058</text:p>
            <text:p text:style-name="common-al">
            <text:span text:style-name="nadrukvet">Categorie</text:span>
          </text:p>
            <text:p text:style-name="common-al">Ontheffing geluidshinder</text:p>
            <text:p text:style-name="common-al">
            <text:span text:style-name="nadrukvet">Locatie</text:span>
          </text:p>
            <text:p text:style-name="common-al">Schotsmanweg 1, 4493CX Kamperland</text:p>
            <text:p text:style-name="common-al">
            <text:span text:style-name="nadrukvet">Datum bekendmaking besluit </text:span>
          </text:p>
            <text:p text:style-name="common-al">24 maart 2026</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373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73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58</meta:user-defined>
    <meta:user-defined meta:name="DCTERMS.abstract">Schotsmanweg 1, 4493CX Kamperland - verlenen ontheffing voor het organiseren van livemuziek op 15 juli en 19 augustus 2026</meta:user-defined>
    <dc:language>nl</dc:language>
    <meta:user-defined meta:name="OVERHEIDop.locatietype/OVERHEIDop.gebiedsmarkering">Punt</meta:user-defined>
    <meta:user-defined meta:name="DC.title">Schotsmanweg 1, 4493CX Kamperland - verlenen ontheffing voor het organiseren van livemuziek op 15 juli en 19 augustus 2026</meta:user-defined>
    <meta:user-defined meta:name="DCTERMS.W3CDTF/DCTERMS.available">2026-03-26</meta:user-defined>
    <meta:user-defined meta:name="DCTERMS.W3CDTF/OVERHEIDop.jaargang">2026</meta:user-defined>
    <meta:user-defined meta:name="OVERHEIDop.publicationIssue">143736</meta:user-defined>
    <meta:user-defined meta:name="OVERHEIDop.GmbID/DC.identifier">gmb-2026-143736</meta:user-defined>
    <meta:user-defined meta:name="OVERHEIDop.versieInformatie"/>
  </office:meta>
</office:document-meta>
</file>