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ampweg 10, 4325LH Renesse    - het plaatsen van een terras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errasoverkappingZaaknummer: 167037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17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ampweg 10, 4325LH Renesse    - het plaatsen van een terrasoverkappingAanvraa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73</meta:user-defined>
    <meta:user-defined meta:name="OVERHEIDop.GmbID/DC.identifier">gmb-2026-14373</meta:user-defined>
    <meta:user-defined meta:name="OVERHEIDop.versieInformatie"/>
  </office:meta>
</office:document-meta>
</file>