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intern verbouwen bedrijfshal incl. plaatsen ramen in gevel en compartimentering, Tuinstraat 26, 1654 JW Benningbroek</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een aanvraag ontvangen voor een omgevingsvergunning voor het intern verbouwen bedrijfshal incl. plaatsen ramen in gevel en compartimentering op het perceel Tuinstraat 26, 1654 JW Benningbroek. De aanvraag is geregistreerd onder zaaknummer CLZ-00000306.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372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2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2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06</meta:user-defined>
    <dc:language>nl</dc:language>
    <meta:user-defined meta:name="OVERHEIDop.locatietype/OVERHEIDop.gebiedsmarkering">Punt</meta:user-defined>
    <meta:user-defined meta:name="DC.title">Kennisgeving aanvraag omgevingsvergunning voor het intern verbouwen bedrijfshal incl. plaatsen ramen in gevel en compartimentering, Tuinstraat 26, 1654 JW Benningbroek</meta:user-defined>
    <meta:user-defined meta:name="DCTERMS.W3CDTF/DCTERMS.available">2026-03-26</meta:user-defined>
    <meta:user-defined meta:name="DCTERMS.W3CDTF/OVERHEIDop.jaargang">2026</meta:user-defined>
    <meta:user-defined meta:name="OVERHEIDop.publicationIssue">143725</meta:user-defined>
    <meta:user-defined meta:name="OVERHEIDop.GmbID/DC.identifier">gmb-2026-143725</meta:user-defined>
    <meta:user-defined meta:name="OVERHEIDop.versieInformatie"/>
  </office:meta>
</office:document-meta>
</file>