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ardloopwedstrijd Tactus Oldenkotteloop op 9 september 2026 in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start en finish van de hardloopwedstrijd vindt plaats bij de Kienvenneweg 18 in Re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372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2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2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hardloopwedstrijd Tactus Oldenkotteloop op 9 september 2026 in Rekk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3724</meta:user-defined>
    <meta:user-defined meta:name="OVERHEIDop.GmbID/DC.identifier">gmb-2026-143724</meta:user-defined>
    <meta:user-defined meta:name="OVERHEIDop.versieInformatie"/>
  </office:meta>
</office:document-meta>
</file>