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utocross 2e Paa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4 maart 2026, <text:span text:style-name="nadrukvet">Autocross 2e Paasdag</text:span> op zaterdag 4 april 2026 van 20.00 uur tot 01.00 uur en op maandag 6 april 2026 van 07.00 uur tot 24.00 uur in Baarle-Nassau, Eikelenbosch 4. (1134193)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7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utocross 2e Paasd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20</meta:user-defined>
    <meta:user-defined meta:name="OVERHEIDop.GmbID/DC.identifier">gmb-2026-143720</meta:user-defined>
    <meta:user-defined meta:name="OVERHEIDop.versieInformatie"/>
  </office:meta>
</office:document-meta>
</file>