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kapel in het achterdakvlak aan Emmastraat 14b, 5583B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88141.</text:p>
            <text:p text:style-name="common-al">Locatie: Emmastraat 14b, 5583BM Waalre</text:p>
            <text:p text:style-name="common-al">Projectomschrijving: het realiseren van een dakkapel in het  achterdakvlak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08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een dakkapel in het achterdakvlak aan Emmastraat 14b, 5583BM Waal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72</meta:user-defined>
    <meta:user-defined meta:name="OVERHEIDop.GmbID/DC.identifier">gmb-2026-14372</meta:user-defined>
    <meta:user-defined meta:name="OVERHEIDop.versieInformatie"/>
  </office:meta>
</office:document-meta>
</file>