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omgevingsvergunning: 2026030800387, Dr. Peter van Anrooijstraat 13, 2631 AR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Plaatsen dakkapel</text:p>
            <text:p text:style-name="common-al">DSO-Verzoeknummer: 2026030800387</text:p>
            <text:p text:style-name="common-al">Locatie: Dr. Peter van Anrooijstraat 13, 2631 AR Nootdorp</text:p>
            <text:p text:style-name="common-al">Datum besluit: 24-03-2026</text:p>
            <text:p text:style-name="common-al">
            <text:span text:style-name="nadrukvet">Bezwaar maken</text:span>
          </text:p>
            <text:p text:style-name="common-al">De aanvraag omgevingsvergunning is ingetrokken. Er wordt daarom geen besluit genomen op de aanvraag.</text:p>
            <text:p text:style-name="last-al">Het is niet mogelijk om bezwaar te maken of beroep aan te tekenen omdat er geen besluit op de aanvraag genomen word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4371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71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71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50861</meta:user-defined>
    <meta:user-defined meta:name="DCTERMS.abstract">Plaatsen dakkape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omgevingsvergunning: 2026030800387, Dr. Peter van Anrooijstraat 13, 2631 AR Nootdorp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718</meta:user-defined>
    <meta:user-defined meta:name="OVERHEIDop.GmbID/DC.identifier">gmb-2026-143718</meta:user-defined>
    <meta:user-defined meta:name="OVERHEIDop.versieInformatie"/>
  </office:meta>
</office:document-meta>
</file>