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Paasvuur Westerbeek op 05-04-2026 nabij Stevensstraat 41, 5843AB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aasvuur Westerbeek op 05-04-2026</text:p>
              </text:list-item>
              <text:list-item text:style-override="id1-3-2-1-1-2-2">
                <text:number>•</text:number>
                <text:p text:style-name="al">Besluitdatum: 23 maart 2026</text:p>
              </text:list-item>
              <text:list-item text:style-override="id1-3-2-1-1-2-3">
                <text:number>•</text:number>
                <text:p text:style-name="al">Locatie: nabij Stevensstraat 41, 5843AB Westerbeek</text:p>
              </text:list-item>
              <text:list-item text:style-override="id1-3-2-1-1-2-4">
                <text:number>•</text:number>
                <text:p text:style-name="al">Zaaknummer: Z2026-000017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7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797</meta:user-defined>
    <meta:user-defined meta:name="DCTERMS.abstract">stookontheffing verleend voor Paasvuur Westerbeek op 05-04-2026 nabij Stevensstraat 41, 5843AB Westerbeek </meta:user-defined>
    <dc:language>nl</dc:language>
    <meta:user-defined meta:name="OVERHEIDop.locatietype/OVERHEIDop.gebiedsmarkering">Punt</meta:user-defined>
    <meta:user-defined meta:name="DC.title">stookontheffing verleend voor Paasvuur Westerbeek op 05-04-2026 nabij Stevensstraat 41, 5843AB Westerb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17</meta:user-defined>
    <meta:user-defined meta:name="OVERHEIDop.GmbID/DC.identifier">gmb-2026-143717</meta:user-defined>
    <meta:user-defined meta:name="OVERHEIDop.versieInformatie"/>
  </office:meta>
</office:document-meta>
</file>