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rstraat 2 te Beek en Donk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rstraat 2 te Beek en Donk </text:p>
            <text:p text:style-name="common-al">Activiteit:  • Omgevingsplanactiviteit (bouwen); </text:p>
            <text:p text:style-name="common-al">Voor:  het legaliseren van een bijgebouw (BOPA) </text:p>
            <text:p text:style-name="common-al">Datum aanvraag:  1 november 2025</text:p>
            <text:p text:style-name="common-al">DSO verzoeknummer:  2025110100057</text:p>
            <text:p text:style-name="common-al">Besluitdatum:  24 maart 2026</text:p>
            <text:p text:style-name="common-al">Dag van verzending: 24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9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0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37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093</meta:user-defined>
    <dc:language>nl</dc:language>
    <meta:user-defined meta:name="DC.title">Gemeente Laarbeek, besluit aanvraag omgevingsvergunning, Karstraat 2 te Beek en Donk  (BOPA)</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GML Bopa Karstraat 2|exb-2026-10963</meta:user-defined>
    <meta:user-defined meta:name="OVERHEIDop.publicationIssue">143714</meta:user-defined>
    <meta:user-defined meta:name="OVERHEIDop.GmbID/DC.identifier">gmb-2026-143714</meta:user-defined>
    <meta:user-defined meta:name="OVERHEIDop.versieInformatie"/>
  </office:meta>
</office:document-meta>
</file>