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47, 7311 PE Apeldoorn, het plaatsen van een schuur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6</text:p>
            <text:p text:style-name="common-al">Zaaknummer:  020061559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71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5978</meta:user-defined>
    <dc:language>nl</dc:language>
    <meta:user-defined meta:name="OVERHEIDop.locatietype/OVERHEIDop.gebiedsmarkering">Punt</meta:user-defined>
    <meta:user-defined meta:name="DC.title">Aanvraag Omgevingsvergunning Spoorstraat 47, 7311 PE Apeldoorn, het plaatsen van een schuur en aanbouw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13</meta:user-defined>
    <meta:user-defined meta:name="OVERHEIDop.GmbID/DC.identifier">gmb-2026-143713</meta:user-defined>
    <meta:user-defined meta:name="OVERHEIDop.versieInformatie"/>
  </office:meta>
</office:document-meta>
</file>