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2143, 550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Veldhoven een aanvraag omgevingsvergunning ontvangen.</text:p>
            <text:p text:style-name="common-al">De aanvraag betreft de locatie Habraken 2143, 5507 TE te Veldhoven en heeft als omschrijving  "realiseren van een assemblage ruimte door het dichtmaken van een overkapping".</text:p>
            <text:p text:style-name="common-al">De aanvraag is geregistreerd onder zaaknummer VHZ2026-0048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371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80</meta:user-defined>
    <meta:user-defined meta:name="DCTERMS.abstract">het realiseren van een assemblage ruimte door het dichtmak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braken 2143, 5507 TE Vel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11</meta:user-defined>
    <meta:user-defined meta:name="OVERHEIDop.GmbID/DC.identifier">gmb-2026-143711</meta:user-defined>
    <meta:user-defined meta:name="OVERHEIDop.versieInformatie"/>
  </office:meta>
</office:document-meta>
</file>