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agendijk 5, 1541 KA Koog aan de Zaan - het vervangen van de reclame-uitingen op gebouw 43 en 68 Tate &amp; Ly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0229 - het vervangen van de reclame-uitingen op gebouw 43 en 68 Tate &amp; Lyle - op de locatie Lagendijk 5, 1541 KA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4-03-2026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29</meta:user-defined>
    <dc:language>nl</dc:language>
    <meta:user-defined meta:name="DC.title">Buitenplanse Omgevingsplanactiviteit Regulier - Lagendijk 5, 1541 KA Koog aan de Zaan - het vervangen van de reclame-uitingen op gebouw 43 en 68 Tate &amp; Lyle</meta:user-defined>
    <meta:user-defined meta:name="OVERHEIDop.locatietype/OVERHEIDop.gebiedsmarkering">GeometrieRef</meta:user-defined>
    <meta:user-defined meta:name="DCTERMS.W3CDTF/DCTERMS.available">2026-03-26</meta:user-defined>
    <meta:user-defined meta:name="DCTERMS.W3CDTF/OVERHEIDop.jaargang">2026</meta:user-defined>
    <meta:user-defined meta:name="OVERHEIDop.externeBijlage">afwijkvergunning|exb-2026-10962</meta:user-defined>
    <meta:user-defined meta:name="OVERHEIDop.publicationIssue">143709</meta:user-defined>
    <meta:user-defined meta:name="OVERHEIDop.GmbID/DC.identifier">gmb-2026-143709</meta:user-defined>
    <meta:user-defined meta:name="OVERHEIDop.versieInformatie"/>
  </office:meta>
</office:document-meta>
</file>