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kappen van drie Essen tegenover Hoofdstraat 18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een onjuist perceelnummer is opgenomen. De oorspronkelijke publicatie is op 12 maart 2026 bekendgemaakt, beschikbaar via <text:a xlink:href="https://zoek.officielebekendmakingen.nl/gmb-2026-114369.html" xlink:type="simple"><text:span text:style-name="nadrukondlijn">Gemeenteblad 2026, 114369</text:span></text:a>.]</text:p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4">
              <text:list-item text:style-override="id1-3-2-1-1-4-1">
                <text:number>•</text:number>
                <text:p text:style-name="al">Gasselternijveen, tegenover Hoofdstraat 181 (GST-K-1546) - kappen drie Essen (ontvangen 02-03-2026). Perceel GST-K-272 is onjuist; moet zijn GST-K-1546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370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: Aanvraag vergunning voor het kappen van drie Essen tegenover Hoofdstraat 181 te Gasselternijve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06</meta:user-defined>
    <meta:user-defined meta:name="OVERHEIDop.GmbID/DC.identifier">gmb-2026-143706</meta:user-defined>
    <meta:user-defined meta:name="OVERHEIDop.versieInformatie"/>
  </office:meta>
</office:document-meta>
</file>