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APV voor werkzaamheden aan het spoor op Bedrijvenpark Twente te Almelo, zaaknummer Z/25/251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4 maart 2026</text:p>
            <text:p text:style-name="common-al">
            <text:span text:style-name="nadrukvet">Locatie:</text:span> spoor Bedrijvenpark Twente </text:p>
            <text:p text:style-name="common-al">
            <text:span text:style-name="nadrukvet">Omschrijving:</text:span>
          </text:p>
            <text:p text:style-name="common-al">Het college van burgemeester en wethouders heeft aan Swietelsky Rail Benelux B.V. een ontheffing verleend op het verbod van artikel 4.6 APV (het veroorzaken van geluidsoverlast door apparatuur, gereedschappen e.d.) voor het uitvoeren van (nachtelijke) onderhoudswerkzaamheden aan het spoor in Almelo.</text:p>
            <text:p text:style-name="common-al"> De geplande onderhoudswerkzaamheden vinden plaats in de periodes:</text:p>
            <text:p text:style-name="common-al">·        Van 19 juni 2026 01:00 uur tot en met 22 juni 2026 06:00 uur;</text:p>
            <text:p text:style-name="common-al">
            <text:span text:style-name="nadrukvet">·        </text:span>Van 25 september 2026 om 01:00 uur en 28 september 2026 om 05:00<text:span text:style-name="nadrukvet"/>uur.</text:p>
            <text:p text:style-name="common-al">
            <text:span text:style-name="nadrukvet">Bezwaar</text:span>
          </text:p>
            <text:p text:style-name="common-al">Belanghebbenden kunnen tegen dit besluit binnen zes weken na de datum van verzending een gemotiveerd bezwaarschrift indienen bij het college van burgemeester en wethouders, Postbus 5100, 7600 GC Almelo. Het indienen van een bezwaarschrift schorst de werking van het besluit niet. Indien er sprake is van onverwijlde spoed, kunnen zij die bezwaar hebben ingediend zich wenden tot de Voorzieningenrechter van de Rechtbank Overijssel, afdeling Bestuursrecht, Postbus 10067, 8000 GB Zwolle, met het verzoek om een voorlopige voorziening te treffen. Voor het indienen van een verzoekschrift zijn griffierechten verschuldigd. </text:p>
            <text:p text:style-name="last-al">Het besluit ligt gedurende de bezwaarprocedure ter inzage. Voor het inzien van de stukken kunt u een telefonische afspraak maken via: (0546) 54 1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370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0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0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51169</meta:user-defined>
    <meta:user-defined meta:name="DCTERMS.abstract">Melding geluidhinder spoorwerkzaamheden week 39 2026</meta:user-defined>
    <dc:language>nl</dc:language>
    <meta:user-defined meta:name="OVERHEIDop.locatietype/OVERHEIDop.gebiedsmarkering">Punt</meta:user-defined>
    <meta:user-defined meta:name="OVERHEIDop.locatietype/OVERHEIDop.gebiedsmarkering">Punt</meta:user-defined>
    <meta:user-defined meta:name="DC.title">Verleende ontheffing geluidhinder APV voor werkzaamheden aan het spoor op Bedrijvenpark Twente te Almelo, zaaknummer Z/25/251169.</meta:user-defined>
    <meta:user-defined meta:name="DCTERMS.W3CDTF/DCTERMS.available">2026-03-26</meta:user-defined>
    <meta:user-defined meta:name="DCTERMS.W3CDTF/OVERHEIDop.jaargang">2026</meta:user-defined>
    <meta:user-defined meta:name="OVERHEIDop.publicationIssue">143703</meta:user-defined>
    <meta:user-defined meta:name="OVERHEIDop.GmbID/DC.identifier">gmb-2026-143703</meta:user-defined>
    <meta:user-defined meta:name="OVERHEIDop.versieInformatie"/>
  </office:meta>
</office:document-meta>
</file>