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Smederij richting Kerkstraat, Vlagtwedde, evenementenvergunning voor het organiseren van het evenement ‘Nationale Herdenking’ op 4 mei 2026, verzenddatum: 24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370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Nationale Herdenking’ op 4 mei 2026, locatie: Smederij richting Kerkstraat.</meta:user-defined>
    <dc:language>nl</dc:language>
    <meta:user-defined meta:name="OVERHEIDop.locatietype/OVERHEIDop.gebiedsmarkering">Punt</meta:user-defined>
    <meta:user-defined meta:name="DC.title">Verleende vergunning: Smederij richting Kerkstraat, Vlagtwedde, evenementenvergunning voor het organiseren van het evenement ‘Nationale Herdenking’ op 4 mei 2026, verzenddatum: 24 maart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00</meta:user-defined>
    <meta:user-defined meta:name="OVERHEIDop.GmbID/DC.identifier">gmb-2026-143700</meta:user-defined>
    <meta:user-defined meta:name="OVERHEIDop.versieInformatie"/>
  </office:meta>
</office:document-meta>
</file>