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ngerberg 20, 5508 B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6 heeft de gemeente Veldhoven een aanvraag omgevingsvergunning ontvangen.</text:p>
            <text:p text:style-name="common-al">De aanvraag betreft de locatie Hongerberg 20, 5508 BP te Veldhoven en heeft als omschrijving "plaatsen van carport en een dakkapel aan de voorzijde van de woning".</text:p>
            <text:p text:style-name="common-al">De aanvraag is geregistreerd onder zaaknummer VHZ2026-0004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3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43</meta:user-defined>
    <meta:user-defined meta:name="DCTERMS.abstract">plaatsen van carport e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ngerberg 20, 5508 BP te Vel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70</meta:user-defined>
    <meta:user-defined meta:name="OVERHEIDop.GmbID/DC.identifier">gmb-2026-14370</meta:user-defined>
    <meta:user-defined meta:name="OVERHEIDop.versieInformatie"/>
  </office:meta>
</office:document-meta>
</file>