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alverstraat 78 1012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e gevelreclame</text:p>
            <text:p text:style-name="common-al">Besluit: buiten behandeling gesteld</text:p>
            <text:p text:style-name="common-al">Besluit verzonden op: 30-12-2025</text:p>
            <text:p text:style-name="common-al">Zaakadres: Kalverstraat 78 1012PH Amsterdam</text:p>
            <text:p text:style-name="common-al">Zaaknummer: Z2025-047832</text:p>
            <text:p text:style-name="common-al">DSO-nummer: 20251110010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83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32</meta:user-defined>
    <meta:user-defined meta:name="DCTERMS.abstract">aanbrengen van verlicht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alverstraat 78 1012PH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37</meta:user-defined>
    <meta:user-defined meta:name="OVERHEIDop.GmbID/DC.identifier">gmb-2026-1437</meta:user-defined>
    <meta:user-defined meta:name="OVERHEIDop.versieInformatie"/>
  </office:meta>
</office:document-meta>
</file>