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132 109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twee padelbanen</text:p>
            <text:p text:style-name="common-al">Besluit: verleend</text:p>
            <text:p text:style-name="common-al">Besluit verzonden op: 24-03-2026</text:p>
            <text:p text:style-name="common-al">Zaakadres: Valentijnkade 132 1095KH Amsterdam</text:p>
            <text:p text:style-name="common-al">Zaaknummer: Z2026-004016</text:p>
            <text:p text:style-name="common-al">DSO-nummer: 2026012801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01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16</meta:user-defined>
    <meta:user-defined meta:name="DCTERMS.abstract">het aanleggen van twee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ntijnkade 132 1095KH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99</meta:user-defined>
    <meta:user-defined meta:name="OVERHEIDop.GmbID/DC.identifier">gmb-2026-143699</meta:user-defined>
    <meta:user-defined meta:name="OVERHEIDop.versieInformatie"/>
  </office:meta>
</office:document-meta>
</file>