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perceel C 710, kavel E; Boekelermeer) in Heiloo, het bouwen van een bedrijfsverzamelgebouw (6 units) en aanleggen van een uitrit, datum ontvangst 24 maart 2026 (Z2026-0000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36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795</meta:user-defined>
    <meta:user-defined meta:name="DCTERMS.abstract">Het Gemaal (perceel C 710, kavel E; Boekelermeer) in Heiloo, het bouwen van een bedrijfsverzamelgebouw (6 units) en aanleggen van een uitrit, datum ontvangst 24 maart 2026 (Z2026-00002795)</meta:user-defined>
    <dc:language>nl</dc:language>
    <meta:user-defined meta:name="OVERHEIDop.locatietype/OVERHEIDop.gebiedsmarkering">Vlak</meta:user-defined>
    <meta:user-defined meta:name="DC.title">Gemeente Heiloo, ontvangen aanvraag omgevingsvergunning, Het Gemaal (perceel C 710, kavel E; Boekelermeer) in Heiloo, het bouwen van een bedrijfsverzamelgebouw (6 units) en aanleggen van een uitrit, datum ontvangst 24 maart 2026 (Z2026-00002795)</meta:user-defined>
    <meta:user-defined meta:name="DCTERMS.W3CDTF/DCTERMS.available">2026-03-26</meta:user-defined>
    <meta:user-defined meta:name="DCTERMS.W3CDTF/OVERHEIDop.jaargang">2026</meta:user-defined>
    <meta:user-defined meta:name="OVERHEIDop.publicationIssue">143696</meta:user-defined>
    <meta:user-defined meta:name="OVERHEIDop.GmbID/DC.identifier">gmb-2026-143696</meta:user-defined>
    <meta:user-defined meta:name="OVERHEIDop.versieInformatie"/>
  </office:meta>
</office:document-meta>
</file>