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12 bomen op de locatie Westerpark 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01-2026 een besluit verzonden op de aanvraag met zaaknummer 2025-157134 voor het kappen van 12 bomen op de locatie Westerpark E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36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57134</meta:user-defined>
    <meta:user-defined meta:name="DCTERMS.abstract">het kappen van 12 bomen (Westerpark 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12 bomen op de locatie Westerpark E te Zoeterme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69</meta:user-defined>
    <meta:user-defined meta:name="OVERHEIDop.GmbID/DC.identifier">gmb-2026-14369</meta:user-defined>
    <meta:user-defined meta:name="OVERHEIDop.versieInformatie"/>
  </office:meta>
</office:document-meta>
</file>