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Juffer Frederikestrjitte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bben burgemeester en wethouders van de gemeente Noardeast-Fryslân een aanvraag ontvangen voor een omgevingsvergunning op locatie aan de Juffer Frederikestrjitte te Hallum. De aanvraag is geregistreerd onder zaaknummer 2026-080235. De aanvraag betreft het realiseren van een in- 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368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80235</meta:user-defined>
    <meta:user-defined meta:name="DCTERMS.abstract">Aanvraag omgevingsvergunning voor het realiseren van een in- en uitrit op locatie aan de Juffer Frederikestrjitte te Hall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aan de Juffer Frederikestrjitte te Hall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688</meta:user-defined>
    <meta:user-defined meta:name="OVERHEIDop.GmbID/DC.identifier">gmb-2026-143688</meta:user-defined>
    <meta:user-defined meta:name="OVERHEIDop.versieInformatie"/>
  </office:meta>
</office:document-meta>
</file>