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Djambistraat 9-3 1094A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wijderen van de draagmuur tussen de woonkamer en de keuken in de woningen op de 3e verdieping</text:p>
            <text:p text:style-name="common-al">Besluit: verleend</text:p>
            <text:p text:style-name="common-al">Besluit verzonden op: 24-03-2026</text:p>
            <text:p text:style-name="common-al">Zaakadres: Djambistraat 9-3 1094AW Amsterdam</text:p>
            <text:p text:style-name="common-al">Zaaknummer: Z2026-005075</text:p>
            <text:p text:style-name="common-al">DSO-nummer: 202602030135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6-005075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3687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687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687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5075</meta:user-defined>
    <meta:user-defined meta:name="DCTERMS.abstract">verwijderen van de draagmuur tussen de woonkamer en de keuken in de woningen op de 3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Djambistraat 9-3 1094AW Amsterdam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3687</meta:user-defined>
    <meta:user-defined meta:name="OVERHEIDop.GmbID/DC.identifier">gmb-2026-143687</meta:user-defined>
    <meta:user-defined meta:name="OVERHEIDop.versieInformatie"/>
  </office:meta>
</office:document-meta>
</file>