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Slotjesveld 1, 4902 Z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Verkeersdoolhof - Veilig Verkeer Nederland 16-06-2026 t/m 18-06-2026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Lukwelpark te Oosterhout,</text:span>  (1091872 ontvangen 18-02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368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1872</meta:user-defined>
    <meta:user-defined meta:name="DCTERMS.abstract">Verleende evenementenvergunning Verkeersdoolhof - Veilig Verkeer Nederland 16-06-2026 t/m 18-06-2026.</meta:user-defined>
    <dc:language>nl</dc:language>
    <meta:user-defined meta:name="OVERHEIDop.locatietype/OVERHEIDop.gebiedsmarkering">Punt</meta:user-defined>
    <meta:user-defined meta:name="DC.title">Besluit Evenementenvergunning voor  aan Slotjesveld 1, 4902 ZP Ooster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85</meta:user-defined>
    <meta:user-defined meta:name="OVERHEIDop.GmbID/DC.identifier">gmb-2026-143685</meta:user-defined>
    <meta:user-defined meta:name="OVERHEIDop.versieInformatie"/>
  </office:meta>
</office:document-meta>
</file>