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Grijpskerk van 14 t/m 20 juni 2026 - Oosterkade/de Poel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maart 2026 een besluit genomen op de aanvraag met zaaknummer 2026091596 voor het organiseren van een Feestweek Grijpskerk van 14 t/m 20 juni 2026 op locatie(s) Oosterkade/de Poel in Grijps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Aanstellen van verkeersregelaars</text:p>
              </text:list-item>
              <text:list-item text:style-override="id1-3-2-1-1-3-8">
                <text:number>•</text:number>
                <text:p text:style-name="al">Organiseren van een kansspel</text:p>
              </text:list-item>
              <text:list-item text:style-override="id1-3-2-1-1-3-9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36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091596</meta:user-defined>
    <dc:language>nl</dc:language>
    <meta:user-defined meta:name="OVERHEIDop.locatietype/OVERHEIDop.gebiedsmarkering">Punt</meta:user-defined>
    <meta:user-defined meta:name="DC.title">Besluit op aanvraag: Het organiseren van een Feestweek Grijpskerk van 14 t/m 20 juni 2026 - Oosterkade/de Poel in Grijps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84</meta:user-defined>
    <meta:user-defined meta:name="OVERHEIDop.GmbID/DC.identifier">gmb-2026-143684</meta:user-defined>
    <meta:user-defined meta:name="OVERHEIDop.versieInformatie"/>
  </office:meta>
</office:document-meta>
</file>